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0000000BD23937FA32C3E686E.jpg" manifest:media-type="image/jpeg"/>
  <manifest:file-entry manifest:full-path="Pictures/100000000000030E0000016F51C253DA5E2C6C71.jpg" manifest:media-type="image/jpeg"/>
  <manifest:file-entry manifest:full-path="Pictures/1000000000000495000001D3601EE61A9D2D07D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695cm" style:rel-column-width="2662*"/>
    </style:style>
    <style:style style:name="Tabla3.B" style:family="table-column">
      <style:table-column-properties style:column-width="3.401cm" style:rel-column-width="1928*"/>
    </style:style>
    <style:style style:name="Tabla3.C" style:family="table-column">
      <style:table-column-properties style:column-width="1.803cm" style:rel-column-width="1022*"/>
    </style:style>
    <style:style style:name="Tabla3.D" style:family="table-column">
      <style:table-column-properties style:column-width="4.189cm" style:rel-column-width="2375*"/>
    </style:style>
    <style:style style:name="Tabla3.E" style:family="table-column">
      <style:table-column-properties style:column-width="2.912cm" style:rel-column-width="1651*"/>
    </style:style>
    <style:style style:name="Tabla3.1" style:family="table-row">
      <style:table-row-properties style:min-row-height="1.191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985e9" officeooo:paragraph-rsid="001985e9"/>
    </style:style>
    <style:style style:name="P2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officeooo:rsid="001985e9" officeooo:paragraph-rsid="001985e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8" style:family="paragraph" style:parent-style-name="Standard">
      <style:paragraph-properties fo:text-align="start" style:justify-single-word="false"/>
      <style:text-properties style:font-name="Calibri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/>
    </style:style>
    <style:style style:name="P10" style:family="paragraph" style:parent-style-name="Table_20_Contents">
      <style:paragraph-properties fo:text-align="center" style:justify-single-word="false"/>
      <style:text-properties style:font-name="Arial1" officeooo:rsid="001985e9" officeooo:paragraph-rsid="001985e9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985e9" officeooo:paragraph-rsid="001985e9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weight="bold" officeooo:rsid="001eb198" officeooo:paragraph-rsid="001eb198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weight="bold" officeooo:rsid="001fac11" officeooo:paragraph-rsid="001fac11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officeooo:rsid="001eb198" officeooo:paragraph-rsid="001eb198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weight="normal" officeooo:rsid="001eb198" officeooo:paragraph-rsid="001eb198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weight="normal" officeooo:rsid="001eb198" officeooo:paragraph-rsid="001fac11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18" style:family="paragraph" style:parent-style-name="Text_20_body">
      <style:text-properties fo:color="#000000" style:font-name="Arial2" fo:font-size="10pt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Arial2" fo:font-size="10pt"/>
    </style:style>
    <style:style style:name="P20" style:family="paragraph" style:parent-style-name="Text_20_body">
      <style:paragraph-properties fo:text-align="start" style:justify-single-word="false"/>
      <style:text-properties fo:color="#000000" style:font-name="Arial2" fo:font-size="10pt" style:font-size-asian="9pt" style:font-size-complex="9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start" style:justify-single-word="false"/>
      <style:text-properties style:font-name="Arial2" fo:font-size="10pt" style:font-size-asian="9pt" style:font-size-complex="9pt"/>
    </style:style>
    <style:style style:name="P23" style:family="paragraph" style:parent-style-name="Text_20_body">
      <style:paragraph-properties fo:text-align="start" style:justify-single-word="false"/>
      <style:text-properties style:font-name="Calibri" fo:font-size="9pt" style:font-size-asian="9pt" style:font-size-complex="9pt"/>
    </style:style>
    <style:style style:name="P24" style:family="paragraph" style:parent-style-name="Text_20_body">
      <style:paragraph-properties style:line-height-at-least="0.353cm" fo:text-align="justify" style:justify-single-word="false"/>
    </style:style>
    <style:style style:name="P25" style:family="paragraph" style:parent-style-name="Text_20_body">
      <style:text-properties style:font-name="Arial2" fo:font-size="10pt"/>
    </style:style>
    <style:style style:name="P26" style:family="paragraph" style:parent-style-name="Text_20_body">
      <style:paragraph-properties fo:text-align="justify" style:justify-single-word="false"/>
      <style:text-properties style:font-name="Arial2" fo:font-size="10pt"/>
    </style:style>
    <style:style style:name="P27" style:family="paragraph" style:parent-style-name="Text_20_body">
      <style:paragraph-properties fo:text-align="start" style:justify-single-word="false"/>
      <style:text-properties style:font-name="Arial2" fo:font-size="10pt" style:font-size-asian="9pt" style:font-size-complex="9pt"/>
    </style:style>
    <style:style style:name="P28" style:family="paragraph" style:parent-style-name="Text_20_body">
      <style:text-properties fo:color="#000000" style:font-name="Arial2" fo:font-size="10pt"/>
    </style:style>
    <style:style style:name="P29" style:family="paragraph" style:parent-style-name="Text_20_body">
      <style:paragraph-properties fo:text-align="justify" style:justify-single-word="false"/>
      <style:text-properties fo:color="#000000" style:font-name="Arial2" fo:font-size="10pt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1985e9" officeooo:paragraph-rsid="001985e9" style:font-size-asian="11pt" style:font-style-asian="normal" style:font-weight-asian="bold" style:font-size-complex="11pt" style:font-weight-complex="bold" style:text-emphasize="none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weight-complex="bold" style:text-emphasize="none"/>
    </style:style>
    <style:style style:name="T3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01985e9" style:font-size-asian="11pt" style:font-style-asian="normal" style:font-weight-asian="bold" style:font-size-complex="11pt" style:font-weight-complex="bold" style:text-emphasize="none"/>
    </style:style>
    <style:style style:name="T4" style:family="text">
      <style:text-properties fo:color="#000000" style:font-name="Arial2" fo:font-size="10pt"/>
    </style:style>
    <style:style style:name="T5" style:family="text">
      <style:text-properties fo:color="#000000" style:font-name="Arial2" fo:font-size="10pt" officeooo:rsid="001eb198"/>
    </style:style>
    <style:style style:name="T6" style:family="text">
      <style:text-properties style:font-name="Arial2" fo:font-size="10pt"/>
    </style:style>
    <style:style style:name="T7" style:family="text">
      <style:text-properties style:font-name="Arial2" fo:font-size="10pt" officeooo:rsid="001fac1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CUADRO DE EVALUCIÓN: JUNIOR OFFICER </text:p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10">MÉRITOS ADICIONALES 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5">EXPERIENCIA </text:p>
            <text:p text:style-name="P4"/>
          </table:table-cell>
          <table:table-cell table:style-name="Tabla3.A1" office:value-type="string">
            <text:p text:style-name="P6">1ª Fase: Total 25 puntos</text:p>
            <text:p text:style-name="P3"/>
          </table:table-cell>
          <table:table-cell table:style-name="Tabla3.A1" office:value-type="string">
            <text:p text:style-name="P7">MÁXIMO </text:p>
            <text:p text:style-name="P4"/>
          </table:table-cell>
          <table:table-cell table:style-name="Tabla3.A1" office:value-type="string">
            <text:p text:style-name="P30">JUSTIFICADO EN CV</text:p>
            <text:p text:style-name="P14"><text:span text:style-name="T3">(</text:span><text:span text:style-name="T2">Precisen cuál es el documento justificativo: contrato, diploma, certificado, etc.)</text:span></text:p>
          </table:table-cell>
          <table:table-cell table:style-name="Tabla3.E1" office:value-type="string">
            <text:p text:style-name="P11">PUNTUACIÓN OBTENIDA</text:p>
          </table:table-cell>
        </table:table-row>
        <table:table-row>
          <table:table-cell table:style-name="Tabla3.A2" office:value-type="string">
            <text:p text:style-name="P23"><text:span text:style-name="T5">E</text:span><text:span text:style-name="T4">xperiencia </text:span><text:span text:style-name="T6">profesional en la gestión de Programas y proyectos de cooperación internacional/europea, en particular en relación con Programas y proyectos de ayuda exterior y/o financiados por la Unión Europea, preferiblemente en cooperación transfronteriza, transnacional o interregional, especialmente en el área del Mediterráneo.</text:span></text:p>
          </table:table-cell>
          <table:table-cell table:style-name="Tabla3.A2" office:value-type="string">
            <text:p text:style-name="P8"><text:span text:style-name="T4">1 punto por cada año de experiencia (o 0, 5 puntos por un período de seis meses), descontados los 2 años exigidos como requisito de admisión.</text:span> </text:p>
          </table:table-cell>
          <table:table-cell table:style-name="Tabla3.A2" office:value-type="string">
            <text:p text:style-name="P12">6</text:p>
          </table:table-cell>
          <table:table-cell table:style-name="Tabla3.A2" office:value-type="string">
            <text:p text:style-name="P15">Yes/No</text:p>
          </table:table-cell>
          <table:table-cell table:style-name="Tabla3.E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22">Doctorado, Master oficial y/o cursos universitarios de postgrado de un año académico de duración, en un ámbito relacionado con el Programa ENI CBC MED (tal como cooperación internacional, gestión de proyectos/programas internacionales o europeos, gestión de recursos humanos…) o con objetivos temáticos del Programa (desarrollo socioeconómico, innovación, inclusión social, medioambiente). </text:p>
            <text:p text:style-name="P26">Otros estudios universitarios completados (también en un ámbito relacionado con el puesto de trabajo).</text:p>
          </table:table-cell>
          <table:table-cell table:style-name="Tabla3.A2" office:value-type="string">
            <text:p text:style-name="P20">Doctorado: 2 puntos.</text:p>
            <text:p text:style-name="P19">Otros estudios universitarios completados: 2 puntos</text:p>
            <text:p text:style-name="P19">Master: 2 puntos </text:p>
            <text:p text:style-name="P21"><text:span text:style-name="T6">Cursos universitarios de postgrado de un año académico de duración:</text:span><text:span text:style-name="T1"> </text:span><text:span text:style-name="T4">1 punto </text:span></text:p>
            <text:p text:style-name="P8"/>
          </table:table-cell>
          <table:table-cell table:style-name="Tabla3.A2" office:value-type="string">
            <text:p text:style-name="P12">6</text:p>
          </table:table-cell>
          <table:table-cell table:style-name="Tabla3.A2" office:value-type="string">
            <text:p text:style-name="P15">Yes/No</text:p>
          </table:table-cell>
          <table:table-cell table:style-name="Tabla3.E2" office:value-type="string">
            <text:p text:style-name="P9"/>
          </table:table-cell>
        </table:table-row>
        <text:soft-page-break/>
        <table:table-row>
          <table:table-cell table:style-name="Tabla3.A2" office:value-type="string">
            <text:p text:style-name="P20">Además de los requisitos específicos previstos en el artículo 3 b).</text:p>
            <text:p text:style-name="P24"><text:span text:style-name="T6">Conocimiento de </text:span><text:span text:style-name="T7">las lenguas de los otros países participantes </text:span><text:span text:style-name="T6">del Programa ENI CBC MED </text:span><text:span text:style-name="T7">(excepto el árabe)</text:span><text:span text:style-name="T6"> acreditado mediante certificados que indiquen el nivel de conocimientos de acuerdo con el Marco Común Europeo de Referencia para las Lenguas.</text:span></text:p>
            <text:p text:style-name="P8"/>
          </table:table-cell>
          <table:table-cell table:style-name="Tabla3.A2" office:value-type="string">
            <text:p text:style-name="P18">B1: 1 punto (excepto Francés e Inglés)</text:p>
            <text:p text:style-name="P18">B2: 2 puntos (excepto Francés e Inglés)</text:p>
            <text:p text:style-name="P18">C1: 3 puntos (C1 en inglés o francés podrá ser puntuado con 1 o 0 en función de la elección hecha en base al artículo 3 b)</text:p>
            <text:p text:style-name="P25"><text:span text:style-name="T1">C2: 4 puntos (Excepto Inglés/Francés que será puntuado con 1 punto cuando sea el Primer Idioma Obligatorio e Inglés/Francés que será puntuado con 2 puntos cuando sea el Segundo Idioma Obligatorio)</text:span></text:p>
          </table:table-cell>
          <table:table-cell table:style-name="Tabla3.A2" office:value-type="string">
            <text:p text:style-name="P12">6</text:p>
          </table:table-cell>
          <table:table-cell table:style-name="Tabla3.A2" office:value-type="string">
            <text:p text:style-name="P16">Yes/No</text:p>
          </table:table-cell>
          <table:table-cell table:style-name="Tabla3.E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22"><text:span text:style-name="T1">Conocimientos de árabe. Se exigirá su acreditación a los solicitantes que no sean nacionales de países de habla árabe.</text:span></text:p>
          </table:table-cell>
          <table:table-cell table:style-name="Tabla3.A2" office:value-type="string">
            <text:p text:style-name="P17"><text:span text:style-name="T4">Nivel B2 o superior (únicamente para nacionales de países cuya lengua no sea el árabe)</text:span> </text:p>
          </table:table-cell>
          <table:table-cell table:style-name="Tabla3.A2" office:value-type="string">
            <text:p text:style-name="P12">2</text:p>
          </table:table-cell>
          <table:table-cell table:style-name="Tabla3.A2" office:value-type="string">
            <text:p text:style-name="P16">Yes/No</text:p>
          </table:table-cell>
          <table:table-cell table:style-name="Tabla3.E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23"><text:span text:style-name="T6">Experiencia en la organización de eventos informativos y en la gestión de actividades de comunicación relacionadas con programas/proyectos internacionales o europeos de cooperación</text:span><text:span text:style-name="T1"> </text:span>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3">3</text:p>
          </table:table-cell>
          <table:table-cell table:style-name="Tabla3.A2" office:value-type="string">
            <text:p text:style-name="P16">Yes/No</text:p>
          </table:table-cell>
          <table:table-cell table:style-name="Tabla3.E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8"><text:span text:style-name="T6">Experiencia en entornos internacionales y multiculturales.</text:span> 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3">2</text:p>
          </table:table-cell>
          <table:table-cell table:style-name="Tabla3.A2" office:value-type="string">
            <text:p text:style-name="P16">Yes/No</text:p>
          </table:table-cell>
          <table:table-cell table:style-name="Tabla3.E2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 table:number-columns-repeated="3"/>
          <table:table-row>
            <table:table-cell table:style-name="Tabla1.A1" office:value-type="string">
              <text:p text:style-name="Table_20_Contents"><draw:frame draw:style-name="Mfr1" draw:name="Imagen1" text:anchor-type="char" svg:y="0.122cm" svg:width="2.191cm" svg:height="1.672cm" draw:z-index="1"><draw:image xlink:href="Pictures/10000000000000C0000000BD23937FA32C3E686E.jpg" xlink:type="simple" xlink:show="embed" xlink:actuate="onLoad" loext:mime-type="image/jpeg"/></draw:frame></text:p>
            </table:table-cell>
            <table:table-cell table:style-name="Tabla1.A1" office:value-type="string">
              <text:p text:style-name="Table_20_Contents"><draw:frame draw:style-name="Mfr2" draw:name="Imagen2" text:anchor-type="char" svg:x="1.08cm" svg:y="0.079cm" svg:width="3.722cm" svg:height="1.744cm" draw:z-index="3"><draw:image xlink:href="Pictures/100000000000030E0000016F51C253DA5E2C6C71.jpg" xlink:type="simple" xlink:show="embed" xlink:actuate="onLoad" loext:mime-type="image/jpeg"/></draw:frame></text:p>
            </table:table-cell>
            <table:table-cell table:style-name="Tabla1.C1" office:value-type="string">
              <text:p text:style-name="Table_20_Contents"><draw:frame draw:style-name="Mfr1" draw:name="Imagen3" text:anchor-type="char" svg:y="0.138cm" svg:width="4.584cm" svg:height="1.649cm" draw:z-index="5"><draw:image xlink:href="Pictures/1000000000000495000001D3601EE61A9D2D07DA.jpg" xlink:type="simple" xlink:show="embed" xlink:actuate="onLoad" loext:mime-type="image/jpeg"/></draw:frame></text:p>
            </table:table-cell>
          </table:table-row>
        </table:table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2:41:50.449000000</meta:creation-date>
    <dc:date>2019-02-21T12:18:36.667000000</dc:date>
    <meta:editing-duration>PT23M40S</meta:editing-duration>
    <meta:editing-cycles>5</meta:editing-cycles>
    <meta:generator>LibreOffice/5.4.6.2$Windows_x86 LibreOffice_project/4014ce260a04f1026ba855d3b8d91541c224eab8</meta:generator>
    <meta:document-statistic meta:table-count="3" meta:image-count="3" meta:object-count="0" meta:page-count="2" meta:paragraph-count="38" meta:word-count="381" meta:character-count="2542" meta:non-whitespace-character-count="2188"/>
  </office:meta>
</office:document-meta>
</file>