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style:font-name="Arial" fo:font-size="14pt" officeooo:rsid="001b7fcc" officeooo:paragraph-rsid="001b7fcc" style:font-size-asian="12.25pt" style:font-size-complex="14pt"/>
    </style:style>
    <style:style style:name="P2" style:family="paragraph" style:parent-style-name="normal">
      <style:text-properties style:font-name="Arial" fo:font-size="14pt" officeooo:rsid="001b7fcc" officeooo:paragraph-rsid="001c002f" style:font-size-asian="12.25pt" style:font-size-complex="14pt"/>
    </style:style>
    <style:style style:name="P3" style:family="paragraph" style:parent-style-name="normal">
      <style:paragraph-properties fo:text-align="justify" style:justify-single-word="false"/>
      <style:text-properties style:font-name="Arial" fo:font-size="14pt" officeooo:rsid="001b7fcc" officeooo:paragraph-rsid="001c2437" style:font-size-asian="12.25pt" style:font-size-complex="14pt"/>
    </style:style>
    <style:style style:name="P4" style:family="paragraph" style:parent-style-name="normal">
      <style:text-properties style:font-name="Arial" fo:font-size="14pt" officeooo:rsid="001b7fcc" officeooo:paragraph-rsid="001c2437" style:font-size-asian="12.25pt" style:font-size-complex="14pt"/>
    </style:style>
    <style:style style:name="P5" style:family="paragraph" style:parent-style-name="normal">
      <style:text-properties style:font-name="Arial" fo:font-size="14pt" officeooo:rsid="001c002f" officeooo:paragraph-rsid="001c002f" style:font-size-asian="12.25pt" style:font-size-complex="14pt"/>
    </style:style>
    <style:style style:name="P6" style:family="paragraph" style:parent-style-name="normal">
      <style:text-properties style:font-name="Arial" fo:font-size="14pt" officeooo:rsid="001c002f" officeooo:paragraph-rsid="002a90e3" style:font-size-asian="12.25pt" style:font-size-complex="14pt"/>
    </style:style>
    <style:style style:name="P7" style:family="paragraph" style:parent-style-name="normal">
      <style:paragraph-properties fo:text-align="center" style:justify-single-word="false"/>
      <style:text-properties style:font-name="Arial" fo:font-size="14pt" officeooo:rsid="001c002f" officeooo:paragraph-rsid="00537e9b" style:font-size-asian="12.25pt" style:font-size-complex="14pt"/>
    </style:style>
    <style:style style:name="P8" style:family="paragraph" style:parent-style-name="normal">
      <style:text-properties style:font-name="Arial" fo:font-size="14pt" officeooo:rsid="001c2437" officeooo:paragraph-rsid="001c2437" style:font-size-asian="12.25pt" style:font-size-complex="14pt"/>
    </style:style>
    <style:style style:name="P9" style:family="paragraph" style:parent-style-name="normal">
      <style:text-properties style:font-name="Arial" fo:font-size="14pt" officeooo:rsid="001d86bf" officeooo:paragraph-rsid="001d86bf" style:font-size-asian="12.25pt" style:font-size-complex="14pt"/>
    </style:style>
    <style:style style:name="P10" style:family="paragraph" style:parent-style-name="normal">
      <style:text-properties style:font-name="Arial" fo:font-size="14pt" officeooo:rsid="001e7e08" officeooo:paragraph-rsid="001e7e08" style:font-size-asian="12.25pt" style:font-size-complex="14pt"/>
    </style:style>
    <style:style style:name="P11" style:family="paragraph" style:parent-style-name="normal">
      <style:paragraph-properties fo:text-align="justify" style:justify-single-word="false"/>
      <style:text-properties style:font-name="Arial" fo:font-size="14pt" officeooo:rsid="001e7e08" officeooo:paragraph-rsid="001e7e08" style:font-size-asian="12.25pt" style:font-size-complex="14pt"/>
    </style:style>
    <style:style style:name="P12" style:family="paragraph" style:parent-style-name="normal">
      <style:paragraph-properties fo:text-align="justify" style:justify-single-word="false"/>
      <style:text-properties style:font-name="Arial" fo:font-size="14pt" officeooo:rsid="00250b32" officeooo:paragraph-rsid="00250b32" style:font-size-asian="12.25pt" style:font-size-complex="14pt"/>
    </style:style>
    <style:style style:name="P13" style:family="paragraph" style:parent-style-name="normal">
      <style:text-properties style:font-name="Arial" fo:font-size="14pt" officeooo:rsid="0027cae6" officeooo:paragraph-rsid="0027cae6" style:font-size-asian="12.25pt" style:font-size-complex="14pt"/>
    </style:style>
    <style:style style:name="P14" style:family="paragraph" style:parent-style-name="normal">
      <style:paragraph-properties fo:text-align="justify" style:justify-single-word="false"/>
      <style:text-properties style:font-name="Arial" fo:font-size="14pt" officeooo:rsid="0027cae6" officeooo:paragraph-rsid="0027cae6" style:font-size-asian="12.25pt" style:font-size-complex="14pt"/>
    </style:style>
    <style:style style:name="P15" style:family="paragraph" style:parent-style-name="normal">
      <style:paragraph-properties fo:text-align="justify" style:justify-single-word="false"/>
      <style:text-properties style:font-name="Arial" fo:font-size="14pt" officeooo:rsid="0027cae6" officeooo:paragraph-rsid="005d01de" style:font-size-asian="12.25pt" style:font-size-complex="14pt"/>
    </style:style>
    <style:style style:name="P16" style:family="paragraph" style:parent-style-name="normal">
      <style:paragraph-properties fo:text-align="center" style:justify-single-word="false"/>
      <style:text-properties style:font-name="Arial" fo:font-size="14pt" officeooo:rsid="0027cae6" officeooo:paragraph-rsid="001c2437" style:font-size-asian="12.25pt" style:font-size-complex="14pt"/>
    </style:style>
    <style:style style:name="P17" style:family="paragraph" style:parent-style-name="normal">
      <style:paragraph-properties fo:text-align="justify" style:justify-single-word="false"/>
      <style:text-properties style:font-name="Arial" fo:font-size="14pt" officeooo:rsid="00596066" officeooo:paragraph-rsid="00596066" style:font-size-asian="12.25pt" style:font-size-complex="14pt"/>
    </style:style>
    <style:style style:name="P18" style:family="paragraph" style:parent-style-name="normal">
      <style:paragraph-properties fo:text-align="justify" style:justify-single-word="false"/>
      <style:text-properties style:font-name="Arial" fo:font-size="14pt" officeooo:rsid="00621e90" officeooo:paragraph-rsid="00621e90" style:font-size-asian="12.25pt" style:font-size-complex="14pt"/>
    </style:style>
    <style:style style:name="P19" style:family="paragraph" style:parent-style-name="normal">
      <style:paragraph-properties fo:text-align="justify" style:justify-single-word="false"/>
      <style:text-properties style:font-name="Arial" fo:font-size="14pt" officeooo:rsid="006478b6" officeooo:paragraph-rsid="006478b6" style:font-size-asian="12.25pt" style:font-size-complex="14pt"/>
    </style:style>
    <style:style style:name="P20" style:family="paragraph" style:parent-style-name="normal">
      <style:paragraph-properties fo:text-align="justify" style:justify-single-word="false"/>
      <style:text-properties style:font-name="Arial" fo:font-size="14pt" officeooo:rsid="005d01de" officeooo:paragraph-rsid="005d01de" style:font-size-asian="12.25pt" style:font-size-complex="14pt"/>
    </style:style>
    <style:style style:name="P21" style:family="paragraph" style:parent-style-name="normal">
      <style:text-properties style:font-name="Arial" fo:font-size="14pt" fo:font-weight="bold" officeooo:rsid="001c002f" officeooo:paragraph-rsid="002a90e3" style:font-size-asian="12.25pt" style:font-weight-asian="bold" style:font-size-complex="14pt" style:font-weight-complex="bold"/>
    </style:style>
    <style:style style:name="P22" style:family="paragraph" style:parent-style-name="normal">
      <style:text-properties style:font-name="Arial" fo:font-size="14pt" fo:font-weight="bold" officeooo:rsid="001c002f" officeooo:paragraph-rsid="0043b2ab" style:font-size-asian="12.25pt" style:font-weight-asian="bold" style:font-size-complex="14pt" style:font-weight-complex="bold"/>
    </style:style>
    <style:style style:name="P23" style:family="paragraph" style:parent-style-name="normal">
      <style:paragraph-properties fo:text-align="center" style:justify-single-word="false"/>
      <style:text-properties style:font-name="Arial" fo:font-size="14pt" fo:font-weight="bold" officeooo:rsid="001c002f" officeooo:paragraph-rsid="0043b2ab" style:font-size-asian="12.25pt" style:font-weight-asian="bold" style:font-size-complex="14pt" style:font-weight-complex="bold"/>
    </style:style>
    <style:style style:name="P24" style:family="paragraph" style:parent-style-name="normal">
      <style:paragraph-properties fo:text-align="center" style:justify-single-word="false"/>
      <style:text-properties style:font-name="Arial" fo:font-size="14pt" fo:font-weight="bold" officeooo:rsid="001c002f" officeooo:paragraph-rsid="004b3d1c" style:font-size-asian="12.25pt" style:font-weight-asian="bold" style:font-size-complex="14pt" style:font-weight-complex="bold"/>
    </style:style>
    <style:style style:name="P25" style:family="paragraph" style:parent-style-name="normal">
      <style:paragraph-properties fo:text-align="center" style:justify-single-word="false"/>
      <style:text-properties style:font-name="Arial" fo:font-size="14pt" fo:font-weight="bold" officeooo:rsid="001c002f" officeooo:paragraph-rsid="00537e9b" style:font-size-asian="12.25pt" style:font-weight-asian="bold" style:font-size-complex="14pt" style:font-weight-complex="bold"/>
    </style:style>
    <style:style style:name="P26" style:family="paragraph" style:parent-style-name="normal">
      <style:text-properties style:font-name="Arial" fo:font-size="14pt" fo:font-weight="bold" officeooo:rsid="001c002f" officeooo:paragraph-rsid="005a0448" style:font-size-asian="12.25pt" style:font-weight-asian="bold" style:font-size-complex="14pt" style:font-weight-complex="bold"/>
    </style:style>
    <style:style style:name="P27" style:family="paragraph" style:parent-style-name="normal">
      <style:text-properties style:font-name="Arial" fo:font-size="14pt" fo:font-weight="bold" officeooo:rsid="001c002f" officeooo:paragraph-rsid="005affa0" style:font-size-asian="12.25pt" style:font-weight-asian="bold" style:font-size-complex="14pt" style:font-weight-complex="bold"/>
    </style:style>
    <style:style style:name="P28" style:family="paragraph" style:parent-style-name="normal">
      <style:paragraph-properties fo:text-align="justify" style:justify-single-word="false"/>
      <style:text-properties style:font-name="Arial" fo:font-size="14pt" fo:font-weight="bold" officeooo:rsid="001c002f" officeooo:paragraph-rsid="005affa0" style:font-size-asian="12.25pt" style:font-weight-asian="bold" style:font-size-complex="14pt" style:font-weight-complex="bold"/>
    </style:style>
    <style:style style:name="P29" style:family="paragraph" style:parent-style-name="normal">
      <style:paragraph-properties fo:text-align="justify" style:justify-single-word="false"/>
      <style:text-properties style:font-name="Arial" fo:font-size="14pt" fo:font-weight="bold" officeooo:rsid="001c002f" officeooo:paragraph-rsid="0043b2ab" style:font-size-asian="12.25pt" style:font-weight-asian="bold" style:font-size-complex="14pt" style:font-weight-complex="bold"/>
    </style:style>
    <style:style style:name="P30" style:family="paragraph" style:parent-style-name="normal">
      <style:paragraph-properties fo:text-align="center" style:justify-single-word="false"/>
      <style:text-properties style:font-name="Arial" fo:font-size="14pt" fo:font-weight="bold" officeooo:rsid="004b3d1c" officeooo:paragraph-rsid="004b3d1c" style:font-size-asian="12.25pt" style:font-weight-asian="bold" style:font-size-complex="14pt" style:font-weight-complex="bold"/>
    </style:style>
    <style:style style:name="P31" style:family="paragraph" style:parent-style-name="normal">
      <style:text-properties style:font-name="Arial" fo:font-size="14pt" fo:font-weight="bold" officeooo:rsid="001b7fcc" officeooo:paragraph-rsid="00621e90" style:font-size-asian="12.25pt" style:font-weight-asian="bold" style:font-size-complex="14pt" style:font-weight-complex="bold"/>
    </style:style>
    <style:style style:name="P32" style:family="paragraph" style:parent-style-name="normal">
      <style:text-properties style:font-name="Arial" fo:font-size="14pt" fo:font-weight="normal" officeooo:rsid="001c002f" officeooo:paragraph-rsid="002a90e3" style:font-size-asian="12.25pt" style:font-weight-asian="normal" style:font-size-complex="14pt" style:font-weight-complex="normal"/>
    </style:style>
    <style:style style:name="P33" style:family="paragraph" style:parent-style-name="normal">
      <style:paragraph-properties fo:text-align="justify" style:justify-single-word="false"/>
      <style:text-properties style:font-name="Arial" fo:font-size="14pt" fo:font-weight="normal" officeooo:rsid="002cca23" officeooo:paragraph-rsid="002cca23" style:font-size-asian="12.25pt" style:font-weight-asian="normal" style:font-size-complex="14pt" style:font-weight-complex="normal"/>
    </style:style>
    <style:style style:name="P34" style:family="paragraph" style:parent-style-name="normal">
      <style:paragraph-properties fo:text-align="justify" style:justify-single-word="false"/>
      <style:text-properties style:font-name="Arial" fo:font-size="14pt" fo:font-weight="normal" officeooo:rsid="004b3d1c" officeooo:paragraph-rsid="004b3d1c" style:font-size-asian="12.25pt" style:font-weight-asian="normal" style:font-size-complex="14pt" style:font-weight-complex="normal"/>
    </style:style>
    <style:style style:name="P35" style:family="paragraph" style:parent-style-name="normal">
      <style:paragraph-properties fo:text-align="justify" style:justify-single-word="false"/>
      <style:text-properties style:font-name="Arial" fo:font-size="14pt" fo:font-weight="normal" officeooo:rsid="004b3d1c" officeooo:paragraph-rsid="00528632" style:font-size-asian="12.25pt" style:font-weight-asian="normal" style:font-size-complex="14pt" style:font-weight-complex="normal"/>
    </style:style>
    <style:style style:name="P36" style:family="paragraph" style:parent-style-name="normal">
      <style:paragraph-properties fo:text-align="justify" style:justify-single-word="false"/>
      <style:text-properties style:font-name="Arial" fo:font-size="14pt" fo:font-weight="normal" officeooo:rsid="004502e8" officeooo:paragraph-rsid="0043b2ab" style:font-size-asian="12.25pt" style:font-weight-asian="normal" style:font-size-complex="14pt" style:font-weight-complex="normal"/>
    </style:style>
    <style:style style:name="P37" style:family="paragraph" style:parent-style-name="normal">
      <style:paragraph-properties fo:text-align="center" style:justify-single-word="false"/>
      <style:text-properties style:font-name="Arial" fo:font-size="14pt" fo:font-weight="normal" officeooo:rsid="00596f4f" officeooo:paragraph-rsid="00596f4f" style:font-size-asian="12.25pt" style:font-weight-asian="normal" style:font-size-complex="14pt" style:font-weight-complex="normal"/>
    </style:style>
    <style:style style:name="P38" style:family="paragraph" style:parent-style-name="normal">
      <style:paragraph-properties fo:text-align="justify" style:justify-single-word="false"/>
      <style:text-properties style:font-name="Arial" fo:font-size="14pt" fo:font-weight="normal" officeooo:rsid="00596f4f" officeooo:paragraph-rsid="00596f4f" style:font-size-asian="12.25pt" style:font-weight-asian="normal" style:font-size-complex="14pt" style:font-weight-complex="normal"/>
    </style:style>
    <style:style style:name="P39" style:family="paragraph" style:parent-style-name="normal">
      <style:text-properties style:font-name="Arial" fo:font-size="14pt" fo:font-style="italic" fo:font-weight="normal" officeooo:rsid="002a90e3" officeooo:paragraph-rsid="002a90e3" style:font-size-asian="12.25pt" style:font-style-asian="italic" style:font-weight-asian="normal" style:font-size-complex="14pt" style:font-style-complex="italic" style:font-weight-complex="normal"/>
    </style:style>
    <style:style style:name="P40" style:family="paragraph" style:parent-style-name="normal">
      <style:text-properties style:font-name="Arial" fo:font-size="14pt" fo:font-style="normal" fo:font-weight="bold" officeooo:rsid="001c002f" officeooo:paragraph-rsid="002a90e3" style:font-size-asian="12.25pt" style:font-style-asian="normal" style:font-weight-asian="bold" style:font-size-complex="14pt" style:font-style-complex="normal" style:font-weight-complex="bold"/>
    </style:style>
    <style:style style:name="P41" style:family="paragraph" style:parent-style-name="normal">
      <style:paragraph-properties fo:text-align="justify" style:justify-single-word="false"/>
      <style:text-properties style:font-name="Arial" fo:font-size="14pt" fo:font-style="normal" fo:font-weight="normal" officeooo:rsid="003279e0" officeooo:paragraph-rsid="003279e0" style:font-size-asian="12.25pt" style:font-style-asian="normal" style:font-weight-asian="normal" style:font-size-complex="14pt" style:font-style-complex="normal" style:font-weight-complex="normal"/>
    </style:style>
    <style:style style:name="P42" style:family="paragraph" style:parent-style-name="normal">
      <style:paragraph-properties fo:text-align="justify" style:justify-single-word="false"/>
      <style:text-properties style:font-name="Arial" fo:font-size="14pt" fo:font-style="normal" fo:font-weight="normal" officeooo:rsid="0039bc51" officeooo:paragraph-rsid="0039bc51" style:font-size-asian="12.25pt" style:font-style-asian="normal" style:font-weight-asian="normal" style:font-size-complex="14pt" style:font-style-complex="normal" style:font-weight-complex="normal"/>
    </style:style>
    <style:style style:name="P43" style:family="paragraph" style:parent-style-name="normal">
      <style:text-properties style:font-name="Arial" fo:font-size="14pt" fo:font-style="normal" fo:font-weight="normal" officeooo:rsid="003d40f9" officeooo:paragraph-rsid="003d40f9" style:font-size-asian="12.25pt" style:font-style-asian="normal" style:font-weight-asian="normal" style:font-size-complex="14pt" style:font-style-complex="normal" style:font-weight-complex="normal"/>
    </style:style>
    <style:style style:name="P44" style:family="paragraph" style:parent-style-name="normal">
      <style:paragraph-properties fo:text-align="justify" style:justify-single-word="false"/>
      <style:text-properties style:font-name="Arial" fo:font-size="14pt" fo:font-style="normal" fo:font-weight="normal" officeooo:rsid="002f0b4f" officeooo:paragraph-rsid="002f0b4f" style:font-size-asian="12.25pt" style:font-style-asian="normal" style:font-weight-asian="normal" style:font-size-complex="14pt" style:font-style-complex="normal" style:font-weight-complex="normal"/>
    </style:style>
    <style:style style:name="P45" style:family="paragraph" style:parent-style-name="normal">
      <style:paragraph-properties fo:text-align="justify" style:justify-single-word="false"/>
      <style:text-properties style:font-name="Arial" fo:font-size="14pt" fo:font-style="normal" fo:font-weight="normal" officeooo:rsid="002f0b4f" officeooo:paragraph-rsid="003279e0" style:font-size-asian="12.25pt" style:font-style-asian="normal" style:font-weight-asian="normal" style:font-size-complex="14pt" style:font-style-complex="normal" style:font-weight-complex="normal"/>
    </style:style>
    <style:style style:name="P46" style:family="paragraph" style:parent-style-name="normal">
      <style:paragraph-properties fo:text-align="justify" style:justify-single-word="false"/>
      <style:text-properties style:font-name="Arial" fo:font-size="14pt" fo:font-style="normal" fo:font-weight="normal" officeooo:rsid="002f0b4f" officeooo:paragraph-rsid="002f0b4f" fo:background-color="transparent" style:font-size-asian="12.25pt" style:font-style-asian="normal" style:font-weight-asian="normal" style:font-size-complex="14pt" style:font-style-complex="normal" style:font-weight-complex="normal"/>
    </style:style>
    <style:style style:name="P47" style:family="paragraph" style:parent-style-name="normal">
      <style:text-properties style:font-name="Arial" fo:font-size="14pt" style:text-underline-style="solid" style:text-underline-width="auto" style:text-underline-color="font-color" fo:font-weight="bold" officeooo:rsid="001c002f" officeooo:paragraph-rsid="002a90e3" style:font-size-asian="12.25pt" style:font-weight-asian="bold" style:font-size-complex="14pt" style:font-weight-complex="bold"/>
    </style:style>
    <style:style style:name="P48" style:family="paragraph" style:parent-style-name="normal">
      <style:text-properties style:font-name="Arial" fo:font-size="14pt" style:text-underline-style="solid" style:text-underline-width="auto" style:text-underline-color="font-color" fo:font-weight="bold" officeooo:rsid="001c002f" officeooo:paragraph-rsid="00537e9b" style:font-size-asian="12.25pt" style:font-weight-asian="bold" style:font-size-complex="14pt" style:font-weight-complex="bold"/>
    </style:style>
    <style:style style:name="P49" style:family="paragraph" style:parent-style-name="normal">
      <style:text-properties style:font-name="Arial" fo:font-size="14pt" style:text-underline-style="solid" style:text-underline-width="auto" style:text-underline-color="font-color" fo:font-weight="bold" officeooo:rsid="001c002f" officeooo:paragraph-rsid="0054a9ca" style:font-size-asian="12.25pt" style:font-weight-asian="bold" style:font-size-complex="14pt" style:font-weight-complex="bold"/>
    </style:style>
    <style:style style:name="P50" style:family="paragraph" style:parent-style-name="normal">
      <style:paragraph-properties fo:text-align="justify" style:justify-single-word="false"/>
      <style:text-properties style:font-name="Arial" fo:font-size="14pt" style:text-underline-style="solid" style:text-underline-width="auto" style:text-underline-color="font-color" fo:font-weight="bold" officeooo:rsid="001c002f" officeooo:paragraph-rsid="005affa0" style:font-size-asian="12.25pt" style:font-weight-asian="bold" style:font-size-complex="14pt" style:font-weight-complex="bold"/>
    </style:style>
    <style:style style:name="P51" style:family="paragraph" style:parent-style-name="normal">
      <style:paragraph-properties fo:text-align="justify" style:justify-single-word="false"/>
      <style:text-properties style:font-name="Arial" fo:font-size="14pt" style:text-underline-style="solid" style:text-underline-width="auto" style:text-underline-color="font-color" fo:font-weight="bold" officeooo:rsid="001c002f" officeooo:paragraph-rsid="00537e9b" style:font-size-asian="12.25pt" style:font-weight-asian="bold" style:font-size-complex="14pt" style:font-weight-complex="bold"/>
    </style:style>
    <style:style style:name="P52" style:family="paragraph" style:parent-style-name="normal">
      <style:text-properties style:font-name="Arial" fo:font-size="14pt" style:text-underline-style="none" fo:font-weight="normal" officeooo:rsid="0054a9ca" officeooo:paragraph-rsid="0054a9ca" style:font-size-asian="12.25pt" style:font-weight-asian="normal" style:font-size-complex="14pt" style:font-weight-complex="normal"/>
    </style:style>
    <style:style style:name="P53" style:family="paragraph" style:parent-style-name="normal">
      <style:paragraph-properties fo:text-align="justify" style:justify-single-word="false"/>
      <style:text-properties style:font-name="Arial" fo:font-size="14pt" style:text-underline-style="none" fo:font-weight="normal" officeooo:rsid="0054a9ca" officeooo:paragraph-rsid="0054a9ca" style:font-size-asian="12.25pt" style:font-weight-asian="normal" style:font-size-complex="14pt" style:font-weight-complex="normal"/>
    </style:style>
    <style:style style:name="P54" style:family="paragraph" style:parent-style-name="normal">
      <style:paragraph-properties fo:text-align="justify" style:justify-single-word="false"/>
      <style:text-properties style:font-name="Arial" fo:font-size="14pt" style:text-underline-style="none" fo:font-weight="normal" officeooo:rsid="00563a5d" officeooo:paragraph-rsid="00563a5d" style:font-size-asian="12.25pt" style:font-weight-asian="normal" style:font-size-complex="14pt" style:font-weight-complex="normal"/>
    </style:style>
    <style:style style:name="P55" style:family="paragraph" style:parent-style-name="normal">
      <style:text-properties style:font-name="Arial" fo:font-size="14pt" style:text-underline-style="none" fo:font-weight="normal" officeooo:rsid="001c002f" officeooo:paragraph-rsid="00537e9b" style:font-size-asian="12.25pt" style:font-weight-asian="normal" style:font-size-complex="14pt" style:font-weight-complex="normal"/>
    </style:style>
    <style:style style:name="P56" style:family="paragraph" style:parent-style-name="normal">
      <style:paragraph-properties fo:text-align="justify" style:justify-single-word="false"/>
      <style:text-properties style:font-name="Arial" fo:font-size="14pt" style:text-underline-style="none" fo:font-weight="normal" officeooo:rsid="005a0448" officeooo:paragraph-rsid="005a0448" style:font-size-asian="12.25pt" style:font-weight-asian="normal" style:font-size-complex="14pt" style:font-weight-complex="normal"/>
    </style:style>
    <style:style style:name="P57" style:family="paragraph" style:parent-style-name="normal">
      <style:paragraph-properties fo:text-align="justify" style:justify-single-word="false"/>
      <style:text-properties style:font-name="Arial" fo:font-size="14pt" style:text-underline-style="none" fo:font-weight="normal" officeooo:rsid="005a0448" officeooo:paragraph-rsid="005affa0" style:font-size-asian="12.25pt" style:font-weight-asian="normal" style:font-size-complex="14pt" style:font-weight-complex="normal"/>
    </style:style>
    <style:style style:name="P58" style:family="paragraph" style:parent-style-name="normal">
      <style:paragraph-properties fo:text-align="justify" style:justify-single-word="false"/>
      <style:text-properties style:font-name="Arial" fo:font-size="14pt" style:text-underline-style="none" fo:font-weight="normal" officeooo:rsid="00596f4f" officeooo:paragraph-rsid="00596f4f" style:font-size-asian="12.25pt" style:font-weight-asian="normal" style:font-size-complex="14pt" style:font-weight-complex="normal"/>
    </style:style>
    <style:style style:name="P59" style:family="paragraph" style:parent-style-name="normal">
      <style:paragraph-properties fo:text-align="justify" style:justify-single-word="false"/>
      <style:text-properties style:font-name="Arial" fo:font-size="14pt" style:text-underline-style="none" fo:font-weight="bold" officeooo:rsid="001c002f" officeooo:paragraph-rsid="005affa0" style:font-size-asian="12.25pt" style:font-weight-asian="bold" style:font-size-complex="14pt" style:font-weight-complex="bold"/>
    </style:style>
    <style:style style:name="P60" style:family="paragraph" style:parent-style-name="normal">
      <style:text-properties style:font-name="Arial" fo:font-size="14pt" officeooo:rsid="00250b32" officeooo:paragraph-rsid="00250b32" fo:background-color="transparent" style:font-size-asian="12.25pt" style:font-size-complex="14pt"/>
    </style:style>
    <style:style style:name="P61" style:family="paragraph" style:parent-style-name="normal">
      <style:paragraph-properties fo:text-align="justify" style:justify-single-word="false"/>
      <style:text-properties fo:color="#ff3333" style:font-name="Arial" fo:font-size="14pt" officeooo:rsid="00250b32" officeooo:paragraph-rsid="00250b32" style:font-size-asian="12.25pt" style:font-size-complex="14pt"/>
    </style:style>
    <style:style style:name="P62" style:family="paragraph" style:parent-style-name="normal">
      <style:text-properties fo:color="#ff3333" style:font-name="Arial" fo:font-size="14pt" fo:font-style="normal" fo:font-weight="normal" officeooo:rsid="0039ad2e" officeooo:paragraph-rsid="0039ad2e" fo:background-color="transparent" style:font-size-asian="12.25pt" style:font-style-asian="normal" style:font-weight-asian="normal" style:font-size-complex="14pt" style:font-style-complex="normal" style:font-weight-complex="normal"/>
    </style:style>
    <style:style style:name="P63" style:family="paragraph" style:parent-style-name="normal">
      <style:text-properties style:use-window-font-color="true" style:font-name="Arial" fo:font-size="14pt" fo:font-style="normal" fo:font-weight="normal" officeooo:rsid="0037133b" officeooo:paragraph-rsid="002f0b4f" fo:background-color="#ffff00" style:font-size-asian="12.25pt" style:font-style-asian="normal" style:font-weight-asian="normal" style:font-size-complex="14pt" style:font-style-complex="normal" style:font-weight-complex="normal"/>
    </style:style>
    <style:style style:name="P64" style:family="paragraph" style:parent-style-name="normal">
      <style:paragraph-properties fo:text-align="justify" style:justify-single-word="false"/>
      <style:text-properties style:use-window-font-color="true" style:font-name="Arial" fo:font-size="14pt" fo:font-style="normal" fo:font-weight="normal" officeooo:rsid="0037133b" officeooo:paragraph-rsid="002f0b4f" fo:background-color="#ffff00" style:font-size-asian="12.25pt" style:font-style-asian="normal" style:font-weight-asian="normal" style:font-size-complex="14pt" style:font-style-complex="normal" style:font-weight-complex="normal"/>
    </style:style>
    <style:style style:name="P65" style:family="paragraph" style:parent-style-name="normal">
      <style:paragraph-properties fo:text-align="justify" style:justify-single-word="false"/>
      <style:text-properties style:use-window-font-color="true" style:font-name="Arial" fo:font-size="14pt" fo:font-style="normal" fo:font-weight="normal" officeooo:rsid="003279e0" officeooo:paragraph-rsid="003f5d15" fo:background-color="transparent" style:font-size-asian="12.25pt" style:font-style-asian="normal" style:font-weight-asian="normal" style:font-size-complex="14pt" style:font-style-complex="normal" style:font-weight-complex="normal"/>
    </style:style>
    <style:style style:name="P66" style:family="paragraph" style:parent-style-name="normal">
      <style:paragraph-properties fo:text-align="justify" style:justify-single-word="false"/>
      <style:text-properties style:use-window-font-color="true" style:font-name="Arial" fo:font-size="14pt" fo:font-style="normal" fo:font-weight="normal" officeooo:rsid="003279e0" officeooo:paragraph-rsid="004255da" fo:background-color="transparent" style:font-size-asian="12.25pt" style:font-style-asian="normal" style:font-weight-asian="normal" style:font-size-complex="14pt" style:font-style-complex="normal" style:font-weight-complex="normal"/>
    </style:style>
    <style:style style:name="P67" style:family="paragraph" style:parent-style-name="normal">
      <style:paragraph-properties fo:text-align="justify" style:justify-single-word="false"/>
      <style:text-properties style:use-window-font-color="true" style:font-name="Arial" fo:font-size="14pt" fo:font-style="normal" fo:font-weight="normal" officeooo:rsid="003ffa31" officeooo:paragraph-rsid="003ffa31" fo:background-color="transparent" style:font-size-asian="12.25pt" style:font-style-asian="normal" style:font-weight-asian="normal" style:font-size-complex="14pt" style:font-style-complex="normal" style:font-weight-complex="normal"/>
    </style:style>
    <style:style style:name="P68" style:family="paragraph" style:parent-style-name="normal">
      <style:paragraph-properties fo:text-align="justify" style:justify-single-word="false"/>
      <style:text-properties style:use-window-font-color="true" style:font-name="Arial" fo:font-size="14pt" fo:font-style="normal" fo:font-weight="normal" officeooo:rsid="003ffa31" officeooo:paragraph-rsid="004502e8" fo:background-color="transparent" style:font-size-asian="12.25pt" style:font-style-asian="normal" style:font-weight-asian="normal" style:font-size-complex="14pt" style:font-style-complex="normal" style:font-weight-complex="normal"/>
    </style:style>
    <style:style style:name="P69" style:family="paragraph" style:parent-style-name="normal">
      <style:paragraph-properties fo:text-align="justify" style:justify-single-word="false"/>
      <style:text-properties style:use-window-font-color="true" style:font-name="Arial" fo:font-size="14pt" fo:font-style="normal" fo:font-weight="normal" officeooo:rsid="004255da" officeooo:paragraph-rsid="004255da" fo:background-color="transparent" style:font-size-asian="12.25pt" style:font-style-asian="normal" style:font-weight-asian="normal" style:font-size-complex="14pt" style:font-style-complex="normal" style:font-weight-complex="normal"/>
    </style:style>
    <style:style style:name="P70" style:family="paragraph" style:parent-style-name="normal">
      <style:paragraph-properties fo:text-align="justify" style:justify-single-word="false"/>
      <style:text-properties style:use-window-font-color="true" style:font-name="Arial" fo:font-size="14pt" fo:font-style="normal" fo:font-weight="normal" officeooo:rsid="004255da" officeooo:paragraph-rsid="004d0355" fo:background-color="transparent" style:font-size-asian="12.25pt" style:font-style-asian="normal" style:font-weight-asian="normal" style:font-size-complex="14pt" style:font-style-complex="normal" style:font-weight-complex="normal"/>
    </style:style>
    <style:style style:name="P71" style:family="paragraph" style:parent-style-name="normal">
      <style:paragraph-properties fo:text-align="justify" style:justify-single-word="false"/>
      <style:text-properties style:use-window-font-color="true" style:font-name="Arial" fo:font-size="14pt" fo:font-style="normal" fo:font-weight="normal" officeooo:rsid="0048f169" officeooo:paragraph-rsid="0048f169" fo:background-color="transparent" style:font-size-asian="12.25pt" style:font-style-asian="normal" style:font-weight-asian="normal" style:font-size-complex="14pt" style:font-style-complex="normal" style:font-weight-complex="normal"/>
    </style:style>
    <style:style style:name="P72" style:family="paragraph" style:parent-style-name="normal">
      <style:paragraph-properties fo:text-align="justify" style:justify-single-word="false"/>
      <style:text-properties style:use-window-font-color="true" style:font-name="Arial" fo:font-size="14pt" fo:font-style="normal" fo:font-weight="normal" officeooo:rsid="004d0355" officeooo:paragraph-rsid="004d0355" fo:background-color="transparent" style:font-size-asian="12.25pt" style:font-style-asian="normal" style:font-weight-asian="normal" style:font-size-complex="14pt" style:font-style-complex="normal" style:font-weight-complex="normal"/>
    </style:style>
    <style:style style:name="P73" style:family="paragraph" style:parent-style-name="normal">
      <style:paragraph-properties fo:text-align="justify" style:justify-single-word="false"/>
      <style:text-properties style:use-window-font-color="true" style:font-name="Arial" fo:font-size="14pt" fo:font-style="normal" fo:font-weight="normal" officeooo:rsid="004d0355" officeooo:paragraph-rsid="0063b65f" fo:background-color="transparent" style:font-size-asian="12.25pt" style:font-style-asian="normal" style:font-weight-asian="normal" style:font-size-complex="14pt" style:font-style-complex="normal" style:font-weight-complex="normal"/>
    </style:style>
    <style:style style:name="P74" style:family="paragraph" style:parent-style-name="normal">
      <style:paragraph-properties fo:text-align="justify" style:justify-single-word="false"/>
      <style:text-properties style:use-window-font-color="true" style:font-name="Arial" fo:font-size="14pt" fo:font-style="normal" fo:font-weight="normal" officeooo:rsid="001c002f" officeooo:paragraph-rsid="004e67f1" fo:background-color="transparent" style:font-size-asian="12.25pt" style:font-style-asian="normal" style:font-weight-asian="normal" style:font-size-complex="14pt" style:font-style-complex="normal" style:font-weight-complex="normal"/>
    </style:style>
    <style:style style:name="P75" style:family="paragraph" style:parent-style-name="normal">
      <style:paragraph-properties fo:text-align="justify" style:justify-single-word="false"/>
      <style:text-properties style:use-window-font-color="true" style:font-name="Arial" fo:font-size="14pt" fo:font-style="normal" fo:font-weight="normal" officeooo:rsid="002f0b4f" officeooo:paragraph-rsid="00729c7c" fo:background-color="transparent" style:font-size-asian="12.25pt" style:font-style-asian="normal" style:font-weight-asian="normal" style:font-size-complex="14pt" style:font-style-complex="normal" style:font-weight-complex="normal"/>
    </style:style>
    <style:style style:name="P76" style:family="paragraph" style:parent-style-name="normal">
      <style:text-properties style:use-window-font-color="true" style:font-name="Arial" fo:font-size="14pt" fo:font-style="normal" fo:font-weight="bold" officeooo:rsid="0037133b" officeooo:paragraph-rsid="0038d471" fo:background-color="transparent" style:font-size-asian="12.25pt" style:font-style-asian="normal" style:font-weight-asian="bold" style:font-size-complex="14pt" style:font-style-complex="normal" style:font-weight-complex="bold"/>
    </style:style>
    <style:style style:name="P77" style:family="paragraph" style:parent-style-name="normal">
      <style:paragraph-properties fo:text-align="center" style:justify-single-word="false"/>
      <style:text-properties style:use-window-font-color="true" style:font-name="Arial" fo:font-size="14pt" fo:font-style="normal" fo:font-weight="bold" officeooo:rsid="001c002f" officeooo:paragraph-rsid="003ffa31" fo:background-color="transparent" style:font-size-asian="12.25pt" style:font-style-asian="normal" style:font-weight-asian="bold" style:font-size-complex="14pt" style:font-style-complex="normal" style:font-weight-complex="bold"/>
    </style:style>
    <style:style style:name="P78" style:family="paragraph" style:parent-style-name="normal">
      <style:paragraph-properties fo:text-align="center" style:justify-single-word="false"/>
      <style:text-properties style:use-window-font-color="true" style:font-name="Arial" fo:font-size="14pt" fo:font-style="normal" fo:font-weight="bold" officeooo:rsid="001c002f" officeooo:paragraph-rsid="0043b2ab" fo:background-color="transparent" style:font-size-asian="12.25pt" style:font-style-asian="normal" style:font-weight-asian="bold" style:font-size-complex="14pt" style:font-style-complex="normal" style:font-weight-complex="bold"/>
    </style:style>
    <style:style style:name="P79" style:family="paragraph" style:parent-style-name="normal">
      <style:paragraph-properties fo:text-align="center" style:justify-single-word="false"/>
      <style:text-properties style:use-window-font-color="true" style:font-name="Arial" fo:font-size="14pt" fo:font-style="normal" fo:font-weight="bold" officeooo:rsid="001c002f" officeooo:paragraph-rsid="004b3d1c" fo:background-color="transparent" style:font-size-asian="12.25pt" style:font-style-asian="normal" style:font-weight-asian="bold" style:font-size-complex="14pt" style:font-style-complex="normal" style:font-weight-complex="bold"/>
    </style:style>
    <style:style style:name="P80" style:family="paragraph" style:parent-style-name="normal">
      <style:paragraph-properties fo:text-align="justify" style:justify-single-word="false"/>
      <style:text-properties style:use-window-font-color="true" style:font-name="Arial" fo:font-size="14pt" fo:font-style="normal" fo:font-weight="bold" officeooo:rsid="001c002f" officeooo:paragraph-rsid="0048f169" fo:background-color="transparent" style:font-size-asian="12.25pt" style:font-style-asian="normal" style:font-weight-asian="bold" style:font-size-complex="14pt" style:font-style-complex="normal" style:font-weight-complex="bold"/>
    </style:style>
    <style:style style:name="P81" style:family="paragraph" style:parent-style-name="normal">
      <style:paragraph-properties fo:text-align="justify" style:justify-single-word="false"/>
      <style:text-properties style:use-window-font-color="true" style:font-name="Arial" fo:font-size="14pt" fo:font-style="normal" style:text-underline-style="solid" style:text-underline-width="auto" style:text-underline-color="font-color" fo:font-weight="bold" officeooo:rsid="001c002f" officeooo:paragraph-rsid="004e67f1" fo:background-color="transparent" style:font-size-asian="12.25pt" style:font-style-asian="normal" style:font-weight-asian="bold" style:font-size-complex="14pt" style:font-style-complex="normal" style:font-weight-complex="bold"/>
    </style:style>
    <style:style style:name="P82" style:family="paragraph" style:parent-style-name="normal">
      <style:paragraph-properties fo:text-align="justify" style:justify-single-word="false"/>
      <style:text-properties style:use-window-font-color="true" style:font-name="Arial" fo:font-size="14pt" fo:font-style="normal" style:text-underline-style="solid" style:text-underline-width="auto" style:text-underline-color="font-color" fo:font-weight="bold" officeooo:rsid="001c002f" officeooo:paragraph-rsid="005affa0" fo:background-color="transparent" style:font-size-asian="12.25pt" style:font-style-asian="normal" style:font-weight-asian="bold" style:font-size-complex="14pt" style:font-style-complex="normal" style:font-weight-complex="bold"/>
    </style:style>
    <style:style style:name="P83" style:family="paragraph" style:parent-style-name="normal">
      <style:paragraph-properties fo:text-align="justify" style:justify-single-word="false"/>
      <style:text-properties style:use-window-font-color="true" style:font-name="Arial" fo:font-size="14pt" fo:font-style="normal" style:text-underline-style="solid" style:text-underline-width="auto" style:text-underline-color="font-color" fo:font-weight="bold" officeooo:rsid="00537e9b" officeooo:paragraph-rsid="00537e9b" fo:background-color="transparent" style:font-size-asian="12.25pt" style:font-style-asian="normal" style:font-weight-asian="bold" style:font-size-complex="14pt" style:font-style-complex="normal" style:font-weight-complex="bold"/>
    </style:style>
    <style:style style:name="P84"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5a0448" officeooo:paragraph-rsid="005a0448" fo:background-color="transparent" style:font-size-asian="12.25pt" style:font-style-asian="normal" style:font-weight-asian="normal" style:font-size-complex="14pt" style:font-style-complex="normal" style:font-weight-complex="normal"/>
    </style:style>
    <style:style style:name="P85"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5ae47e" officeooo:paragraph-rsid="005ae47e" fo:background-color="transparent" style:font-size-asian="12.25pt" style:font-style-asian="normal" style:font-weight-asian="normal" style:font-size-complex="14pt" style:font-style-complex="normal" style:font-weight-complex="normal"/>
    </style:style>
    <style:style style:name="P86"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5af807" officeooo:paragraph-rsid="005af807" fo:background-color="transparent" style:font-size-asian="12.25pt" style:font-style-asian="normal" style:font-weight-asian="normal" style:font-size-complex="14pt" style:font-style-complex="normal" style:font-weight-complex="normal"/>
    </style:style>
    <style:style style:name="P87"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5af807" officeooo:paragraph-rsid="005affa0" fo:background-color="transparent" style:font-size-asian="12.25pt" style:font-style-asian="normal" style:font-weight-asian="normal" style:font-size-complex="14pt" style:font-style-complex="normal" style:font-weight-complex="normal"/>
    </style:style>
    <style:style style:name="P88"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5cd90c" officeooo:paragraph-rsid="005cd90c" fo:background-color="transparent" style:font-size-asian="12.25pt" style:font-style-asian="normal" style:font-weight-asian="normal" style:font-size-complex="14pt" style:font-style-complex="normal" style:font-weight-complex="normal"/>
    </style:style>
    <style:style style:name="P89"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5dcf64" officeooo:paragraph-rsid="005dcf64" fo:background-color="transparent" style:font-size-asian="12.25pt" style:font-style-asian="normal" style:font-weight-asian="normal" style:font-size-complex="14pt" style:font-style-complex="normal" style:font-weight-complex="normal"/>
    </style:style>
    <style:style style:name="P90"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6478b6" officeooo:paragraph-rsid="006478b6" fo:background-color="transparent" style:font-size-asian="12.25pt" style:font-style-asian="normal" style:font-weight-asian="normal" style:font-size-complex="14pt" style:font-style-complex="normal" style:font-weight-complex="normal"/>
    </style:style>
    <style:style style:name="P91" style:family="paragraph" style:parent-style-name="normal">
      <style:paragraph-properties fo:text-align="justify" style:justify-single-word="false"/>
      <style:text-properties style:use-window-font-color="true" style:font-name="Arial" fo:font-size="14pt" fo:font-style="normal" style:text-underline-style="none" fo:font-weight="normal" officeooo:rsid="005affa0" officeooo:paragraph-rsid="005affa0" fo:background-color="transparent" style:font-size-asian="12.25pt" style:font-style-asian="normal" style:font-weight-asian="normal" style:font-size-complex="14pt" style:font-style-complex="normal" style:font-weight-complex="normal"/>
    </style:style>
    <style:style style:name="P92" style:family="paragraph" style:parent-style-name="normal">
      <style:paragraph-properties fo:text-align="justify" style:justify-single-word="false"/>
      <style:text-properties style:use-window-font-color="true" style:font-name="Arial" fo:font-size="14pt" fo:font-style="normal" style:text-underline-style="none" fo:font-weight="bold" officeooo:rsid="005cd90c" officeooo:paragraph-rsid="005cd90c" fo:background-color="transparent" style:font-size-asian="12.25pt" style:font-style-asian="normal" style:font-weight-asian="bold" style:font-size-complex="14pt" style:font-style-complex="normal" style:font-weight-complex="bold"/>
    </style:style>
    <style:style style:name="P93" style:family="paragraph" style:parent-style-name="normal">
      <style:paragraph-properties fo:text-align="justify" style:justify-single-word="false"/>
      <style:text-properties style:use-window-font-color="true" style:font-name="Arial" fo:font-size="14pt" fo:font-style="normal" style:text-underline-style="none" fo:font-weight="bold" officeooo:rsid="005dcf64" officeooo:paragraph-rsid="005dcf64" fo:background-color="transparent" style:font-size-asian="12.25pt" style:font-style-asian="normal" style:font-weight-asian="bold" style:font-size-complex="14pt" style:font-style-complex="normal" style:font-weight-complex="bold"/>
    </style:style>
    <style:style style:name="P94" style:family="paragraph" style:parent-style-name="normal">
      <style:paragraph-properties fo:text-align="justify" style:justify-single-word="false"/>
      <style:text-properties style:use-window-font-color="true" style:font-name="Arial" fo:font-size="14pt" fo:font-style="italic" fo:font-weight="normal" officeooo:rsid="0048f169" officeooo:paragraph-rsid="0048f169" fo:background-color="transparent" style:font-size-asian="12.25pt" style:font-style-asian="italic" style:font-weight-asian="normal" style:font-size-complex="14pt" style:font-style-complex="italic" style:font-weight-complex="normal"/>
    </style:style>
    <style:style style:name="P95" style:family="paragraph" style:parent-style-name="normal">
      <style:paragraph-properties fo:text-align="justify" style:justify-single-word="false"/>
      <style:text-properties fo:color="#ff0000" style:font-name="Arial" fo:font-size="14pt" fo:font-style="normal" fo:font-weight="normal" officeooo:rsid="0050dbcf" officeooo:paragraph-rsid="0050dbcf" fo:background-color="#ffff00" style:font-size-asian="12.25pt" style:font-style-asian="normal" style:font-weight-asian="normal" style:font-size-complex="14pt" style:font-style-complex="normal" style:font-weight-complex="normal"/>
    </style:style>
    <style:style style:name="P96" style:family="paragraph" style:parent-style-name="normal">
      <style:paragraph-properties fo:text-align="justify" style:justify-single-word="false"/>
      <style:text-properties fo:color="#ff0066" style:font-name="Arial" fo:font-size="14pt" fo:font-style="normal" style:text-underline-style="none" fo:font-weight="normal" officeooo:rsid="001c002f" officeooo:paragraph-rsid="00537e9b" fo:background-color="transparent" style:font-size-asian="12.25pt" style:font-style-asian="normal" style:font-weight-asian="normal" style:font-size-complex="14pt" style:font-style-complex="normal" style:font-weight-complex="normal"/>
    </style:style>
    <style:style style:name="P97" style:family="paragraph" style:parent-style-name="normal">
      <style:paragraph-properties fo:text-align="justify" style:justify-single-word="false"/>
      <style:text-properties fo:color="#ff0066" style:font-name="Arial" fo:font-size="14pt" fo:font-style="normal" style:text-underline-style="none" fo:font-weight="normal" officeooo:rsid="001c002f" officeooo:paragraph-rsid="005a0448" fo:background-color="transparent" style:font-size-asian="12.25pt" style:font-style-asian="normal" style:font-weight-asian="normal" style:font-size-complex="14pt" style:font-style-complex="normal" style:font-weight-complex="normal"/>
    </style:style>
    <style:style style:name="P98" style:family="paragraph" style:parent-style-name="normal">
      <style:paragraph-properties fo:text-align="justify" style:justify-single-word="false"/>
      <style:text-properties fo:color="#ff0066" style:font-name="Arial" fo:font-size="14pt" fo:font-style="normal" style:text-underline-style="none" fo:font-weight="normal" officeooo:rsid="001c002f" officeooo:paragraph-rsid="005affa0" fo:background-color="transparent" style:font-size-asian="12.25pt" style:font-style-asian="normal" style:font-weight-asian="normal" style:font-size-complex="14pt" style:font-style-complex="normal" style:font-weight-complex="normal"/>
    </style:style>
    <style:style style:name="P99" style:family="paragraph" style:parent-style-name="normal">
      <style:paragraph-properties fo:text-align="justify" style:justify-single-word="false"/>
      <style:text-properties fo:color="#ff0066" style:font-name="Arial" fo:font-size="14pt" fo:font-style="normal" style:text-underline-style="none" fo:font-weight="normal" officeooo:rsid="005812b5" officeooo:paragraph-rsid="00537e9b" fo:background-color="transparent" style:font-size-asian="12.25pt" style:font-style-asian="normal" style:font-weight-asian="normal" style:font-size-complex="14pt" style:font-style-complex="normal" style:font-weight-complex="normal"/>
    </style:style>
    <style:style style:name="P100" style:family="paragraph" style:parent-style-name="normal">
      <style:paragraph-properties fo:text-align="justify" style:justify-single-word="false"/>
      <style:text-properties officeooo:paragraph-rsid="00729c7c"/>
    </style:style>
    <style:style style:name="P101" style:family="paragraph" style:parent-style-name="Standard">
      <style:text-properties style:font-name="Arial" fo:font-size="14pt" style:text-underline-style="solid" style:text-underline-width="auto" style:text-underline-color="font-color" fo:font-weight="bold" officeooo:rsid="001c002f" officeooo:paragraph-rsid="0043b2ab" style:font-size-asian="12.25pt" style:font-weight-asian="bold" style:font-size-complex="14pt" style:font-weight-complex="bold"/>
    </style:style>
    <style:style style:name="P102" style:family="paragraph" style:parent-style-name="Standard">
      <style:text-properties style:font-name="Arial" fo:font-size="14pt" style:text-underline-style="solid" style:text-underline-width="auto" style:text-underline-color="font-color" fo:font-weight="bold" officeooo:rsid="001c002f" officeooo:paragraph-rsid="004b3d1c" style:font-size-asian="12.25pt" style:font-weight-asian="bold" style:font-size-complex="14pt" style:font-weight-complex="bold"/>
    </style:style>
    <style:style style:name="P103" style:family="paragraph" style:parent-style-name="Standard">
      <style:text-properties style:font-name="Arial" fo:font-size="14pt" style:text-underline-style="solid" style:text-underline-width="auto" style:text-underline-color="font-color" fo:font-weight="bold" officeooo:rsid="001c002f" officeooo:paragraph-rsid="00537e9b" style:font-size-asian="12.25pt" style:font-weight-asian="bold" style:font-size-complex="14pt" style:font-weight-complex="bold"/>
    </style:style>
    <style:style style:name="P104" style:family="paragraph" style:parent-style-name="Standard">
      <style:text-properties style:font-name="Arial" fo:font-size="14pt" style:text-underline-style="solid" style:text-underline-width="auto" style:text-underline-color="font-color" fo:font-weight="bold" officeooo:rsid="001c002f" officeooo:paragraph-rsid="004e67f1" style:font-size-asian="12.25pt" style:font-weight-asian="bold" style:font-size-complex="14pt" style:font-weight-complex="bold"/>
    </style:style>
    <style:style style:name="P105" style:family="paragraph" style:parent-style-name="Standard">
      <style:text-properties style:font-name="Arial" fo:font-size="14pt" fo:font-weight="bold" officeooo:rsid="001c002f" officeooo:paragraph-rsid="004b3d1c" style:font-size-asian="12.25pt" style:font-weight-asian="bold" style:font-size-complex="14pt" style:font-weight-complex="bold"/>
    </style:style>
    <style:style style:name="P106" style:family="paragraph" style:parent-style-name="Standard">
      <style:paragraph-properties fo:text-align="center" style:justify-single-word="false"/>
      <style:text-properties style:font-name="Arial" fo:font-size="14pt" fo:font-weight="bold" officeooo:rsid="00621e90" officeooo:paragraph-rsid="00621e90" style:font-size-asian="14pt" style:font-weight-asian="bold" style:font-size-complex="14pt" style:font-weight-complex="bold"/>
    </style:style>
    <style:style style:name="P107" style:family="paragraph" style:parent-style-name="Standard">
      <style:paragraph-properties fo:text-align="center" style:justify-single-word="false"/>
      <style:text-properties style:font-name="Arial" fo:font-size="16pt" fo:font-weight="bold" officeooo:rsid="00621e90" officeooo:paragraph-rsid="00621e90" style:font-size-asian="16pt" style:font-weight-asian="bold" style:font-size-complex="16pt" style:font-weight-complex="bold"/>
    </style:style>
    <style:style style:name="P108" style:family="paragraph" style:parent-style-name="Standard">
      <style:text-properties style:font-name="Arial" fo:font-size="16pt" officeooo:rsid="00621e90" officeooo:paragraph-rsid="00621e90" style:font-size-asian="16pt" style:font-size-complex="16pt"/>
    </style:style>
    <style:style style:name="P109" style:family="paragraph" style:parent-style-name="Standard">
      <style:paragraph-properties fo:text-align="justify" style:justify-single-word="false"/>
      <style:text-properties style:font-name="Arial" fo:font-size="16pt" officeooo:rsid="00621e90" officeooo:paragraph-rsid="00621e90" style:font-size-asian="16pt" style:font-size-complex="16pt"/>
    </style:style>
    <style:style style:name="P110" style:family="paragraph" style:parent-style-name="Standard">
      <style:paragraph-properties fo:break-before="page"/>
      <style:text-properties officeooo:paragraph-rsid="00621e90"/>
    </style:style>
    <style:style style:name="P111" style:family="paragraph" style:parent-style-name="normal" style:list-style-name="L1">
      <style:paragraph-properties fo:text-align="justify" style:justify-single-word="false"/>
      <style:text-properties officeooo:paragraph-rsid="00250b32"/>
    </style:style>
    <style:style style:name="P112" style:family="paragraph" style:parent-style-name="normal">
      <style:paragraph-properties fo:text-align="justify" style:justify-single-word="false"/>
      <style:text-properties officeooo:paragraph-rsid="001b7fcc"/>
    </style:style>
    <style:style style:name="P113" style:family="paragraph" style:parent-style-name="normal" style:list-style-name="L2">
      <style:paragraph-properties fo:text-align="justify" style:justify-single-word="false"/>
      <style:text-properties style:use-window-font-color="true" style:font-name="Arial" fo:font-size="14pt" fo:font-style="normal" style:text-underline-style="none" fo:font-weight="normal" officeooo:rsid="005dcf64" officeooo:paragraph-rsid="005dcf64" fo:background-color="transparent" style:font-size-asian="12.25pt" style:font-style-asian="normal" style:font-weight-asian="normal" style:font-size-complex="14pt" style:font-style-complex="normal" style:font-weight-complex="normal"/>
    </style:style>
    <style:style style:name="T1" style:family="text">
      <style:text-properties officeooo:rsid="001c002f"/>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officeooo:rsid="001c2437"/>
    </style:style>
    <style:style style:name="T5" style:family="text">
      <style:text-properties officeooo:rsid="0025d604"/>
    </style:style>
    <style:style style:name="T6" style:family="text">
      <style:text-properties fo:font-style="italic" style:font-style-asian="italic" style:font-style-complex="italic"/>
    </style:style>
    <style:style style:name="T7" style:family="text">
      <style:text-properties fo:font-style="italic" officeooo:rsid="002a90e3" style:font-style-asian="italic" style:font-style-complex="italic"/>
    </style:style>
    <style:style style:name="T8" style:family="text">
      <style:text-properties fo:font-style="italic" officeooo:rsid="005affa0" style:font-style-asian="italic" style:font-style-complex="italic"/>
    </style:style>
    <style:style style:name="T9" style:family="text">
      <style:text-properties fo:font-style="italic" style:text-underline-style="solid" style:text-underline-width="auto" style:text-underline-color="font-color" officeooo:rsid="002a90e3"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officeooo:rsid="003b9a66" style:font-style-asian="normal" style:font-style-complex="normal"/>
    </style:style>
    <style:style style:name="T13" style:family="text">
      <style:text-properties officeooo:rsid="002a90e3"/>
    </style:style>
    <style:style style:name="T14" style:family="text">
      <style:text-properties style:text-underline-style="solid" style:text-underline-width="auto" style:text-underline-color="font-color" officeooo:rsid="002a90e3"/>
    </style:style>
    <style:style style:name="T15" style:family="text">
      <style:text-properties officeooo:rsid="003279e0"/>
    </style:style>
    <style:style style:name="T16" style:family="text">
      <style:text-properties style:use-window-font-color="true"/>
    </style:style>
    <style:style style:name="T17" style:family="text">
      <style:text-properties style:use-window-font-color="true" officeooo:rsid="0037133b"/>
    </style:style>
    <style:style style:name="T18" style:family="text">
      <style:text-properties style:use-window-font-color="true" officeooo:rsid="0037cf20"/>
    </style:style>
    <style:style style:name="T19" style:family="text">
      <style:text-properties style:use-window-font-color="true" fo:font-style="normal" officeooo:rsid="00528632" fo:background-color="transparent" loext:char-shading-value="0" style:font-style-asian="normal" style:font-style-complex="normal"/>
    </style:style>
    <style:style style:name="T20" style:family="text">
      <style:text-properties style:use-window-font-color="true" officeooo:rsid="002a90e3"/>
    </style:style>
    <style:style style:name="T21" style:family="text">
      <style:text-properties style:use-window-font-color="true" style:font-name="Arial" fo:font-size="14pt" fo:font-style="normal" fo:font-weight="normal" officeooo:rsid="0037133b" fo:background-color="transparent" loext:char-shading-value="0" style:font-size-asian="12.25pt" style:font-style-asian="normal" style:font-weight-asian="normal" style:font-size-complex="14pt" style:font-style-complex="normal" style:font-weight-complex="normal"/>
    </style:style>
    <style:style style:name="T22" style:family="text">
      <style:text-properties officeooo:rsid="003b9a66"/>
    </style:style>
    <style:style style:name="T23" style:family="text">
      <style:text-properties officeooo:rsid="003d40f9"/>
    </style:style>
    <style:style style:name="T24" style:family="text">
      <style:text-properties officeooo:rsid="003f3a4f"/>
    </style:style>
    <style:style style:name="T25" style:family="text">
      <style:text-properties officeooo:rsid="003f5d15"/>
    </style:style>
    <style:style style:name="T26" style:family="text">
      <style:text-properties officeooo:rsid="003f659a"/>
    </style:style>
    <style:style style:name="T27" style:family="text">
      <style:text-properties officeooo:rsid="003ffa31"/>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563a5d" style:font-weight-asian="normal" style:font-weight-complex="normal"/>
    </style:style>
    <style:style style:name="T31" style:family="text">
      <style:text-properties style:text-underline-style="none" officeooo:rsid="00729c7c"/>
    </style:style>
    <style:style style:name="T32" style:family="text">
      <style:text-properties style:text-underline-style="none" officeooo:rsid="005cd90c"/>
    </style:style>
    <style:style style:name="T33" style:family="text">
      <style:text-properties style:text-underline-style="none" officeooo:rsid="000fe97a"/>
    </style:style>
    <style:style style:name="T34" style:family="text">
      <style:text-properties officeooo:rsid="004502e8"/>
    </style:style>
    <style:style style:name="T35" style:family="text">
      <style:text-properties officeooo:rsid="0046af8d"/>
    </style:style>
    <style:style style:name="T36" style:family="text">
      <style:text-properties officeooo:rsid="00489521"/>
    </style:style>
    <style:style style:name="T37" style:family="text">
      <style:text-properties officeooo:rsid="004b3d1c"/>
    </style:style>
    <style:style style:name="T38" style:family="text">
      <style:text-properties officeooo:rsid="004d0355"/>
    </style:style>
    <style:style style:name="T39" style:family="text">
      <style:text-properties officeooo:rsid="004e67f1"/>
    </style:style>
    <style:style style:name="T40" style:family="text">
      <style:text-properties officeooo:rsid="00528632"/>
    </style:style>
    <style:style style:name="T41" style:family="text">
      <style:text-properties officeooo:rsid="00537e9b"/>
    </style:style>
    <style:style style:name="T42" style:family="text">
      <style:text-properties officeooo:rsid="00553f73"/>
    </style:style>
    <style:style style:name="T43" style:family="text">
      <style:text-properties officeooo:rsid="00563a5d"/>
    </style:style>
    <style:style style:name="T44" style:family="text">
      <style:text-properties officeooo:rsid="00567ea8"/>
    </style:style>
    <style:style style:name="T45" style:family="text">
      <style:text-properties officeooo:rsid="005af5e3"/>
    </style:style>
    <style:style style:name="T46" style:family="text">
      <style:text-properties officeooo:rsid="005affa0"/>
    </style:style>
    <style:style style:name="T47" style:family="text">
      <style:text-properties style:font-name="Arial" fo:font-size="14pt" officeooo:rsid="00250b32" style:font-size-asian="12.25pt" style:font-size-complex="14pt"/>
    </style:style>
    <style:style style:name="T48" style:family="text">
      <style:text-properties style:font-name="Arial" fo:font-size="14pt" officeooo:rsid="005cd90c" style:font-size-asian="12.25pt" style:font-size-complex="14pt"/>
    </style:style>
    <style:style style:name="T49" style:family="text">
      <style:text-properties style:font-name="Arial" fo:font-size="14pt" officeooo:rsid="005d01de" style:font-size-asian="12.25pt" style:font-size-complex="14pt"/>
    </style:style>
    <style:style style:name="T50" style:family="text">
      <style:text-properties style:font-name="Arial" fo:font-size="14pt" officeooo:rsid="001b7fcc" style:font-size-asian="12.25pt" style:font-size-complex="14pt"/>
    </style:style>
    <style:style style:name="T51" style:family="text">
      <style:text-properties style:font-name="Arial" fo:font-size="14pt" officeooo:rsid="005cd90c" fo:background-color="transparent" loext:char-shading-value="0" style:font-size-asian="12.25pt" style:font-size-complex="14pt"/>
    </style:style>
    <style:style style:name="T52" style:family="text">
      <style:text-properties style:font-name="Arial" fo:font-size="14pt" officeooo:rsid="0027cae6" fo:background-color="transparent" loext:char-shading-value="0" style:font-size-asian="12.25pt" style:font-size-complex="14pt"/>
    </style:style>
    <style:style style:name="T53" style:family="text">
      <style:text-properties style:font-name="Arial" fo:font-size="14pt" officeooo:rsid="00250b32" fo:background-color="transparent" loext:char-shading-value="0" style:font-size-asian="12.25pt" style:font-size-complex="14pt"/>
    </style:style>
    <style:style style:name="T54" style:family="text">
      <style:text-properties style:font-name="Arial" fo:font-size="14pt" fo:font-weight="bold" officeooo:rsid="001b7fcc" style:font-size-asian="12.25pt" style:font-weight-asian="bold" style:font-size-complex="14pt" style:font-weight-complex="bold"/>
    </style:style>
    <style:style style:name="T55" style:family="text">
      <style:text-properties officeooo:rsid="005d01de"/>
    </style:style>
    <style:style style:name="T56" style:family="text">
      <style:text-properties officeooo:rsid="0060ef9b"/>
    </style:style>
    <style:style style:name="T57" style:family="text">
      <style:text-properties officeooo:rsid="0063b65f"/>
    </style:style>
    <style:style style:name="T58" style:family="text">
      <style:text-properties officeooo:rsid="0067a9b3"/>
    </style:style>
    <style:style style:name="T59" style:family="text">
      <style:text-properties officeooo:rsid="006b3a99"/>
    </style:style>
    <style:style style:name="T60" style:family="text">
      <style:text-properties officeooo:rsid="006cc4c4"/>
    </style:style>
    <style:style style:name="T61" style:family="text">
      <style:text-properties officeooo:rsid="006df515"/>
    </style:style>
    <style:style style:name="T62" style:family="text">
      <style:text-properties fo:background-color="transparent" loext:char-shading-value="0"/>
    </style:style>
    <style:style style:name="T63" style:family="text">
      <style:text-properties officeooo:rsid="005cd90c" fo:background-color="transparent" loext:char-shading-value="0"/>
    </style:style>
    <style:style style:name="T64" style:family="text">
      <style:text-properties fo:color="#ff0000" style:font-name="Arial" fo:font-size="14pt" fo:font-style="normal" fo:font-weight="normal" officeooo:rsid="0037133b" fo:background-color="transparent" loext:char-shading-value="0" style:font-size-asian="12.25pt" style:font-style-asian="normal" style:font-weight-asian="normal" style:font-size-complex="14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106"/>
      <text:p text:style-name="P106"/>
      <text:p text:style-name="P106"/>
      <text:p text:style-name="P106"/>
      <text:p text:style-name="P106"/>
      <text:p text:style-name="P106"/>
      <text:p text:style-name="P106"/>
      <text:p text:style-name="P106"/>
      <text:p text:style-name="P106"/>
      <text:p text:style-name="P106"/>
      <text:p text:style-name="P107">CIRCULAR 1/2017</text:p>
      <text:p text:style-name="P107"/>
      <text:p text:style-name="P108"/>
      <text:p text:style-name="P109">EL DECRETO 3/2017, DE 13 DE ENERO, DEL CONSELL, POR EL QUE SE APRUEBA EL REGLAMENTO DE SELECCIÓN, PROVISIÓN DE PUESTOS DE TRABAJO Y MOVILIDAD DEL PERSONAL DE LA FUNCIÓN PÚBLICA VALENCIANA. </text:p>
      <text:p text:style-name="P110"/>
      <text:p text:style-name="P112"><text:span text:style-name="T50">En el DOGV número 7964 de 24/01/2017 se publicó el </text:span><text:span text:style-name="T54">Decreto 3/2017, de 13 de enero, del Consell, por el que se aprueba el</text:span><text:span text:style-name="T50"> </text:span><text:span text:style-name="T54">Reglamento de selección, provisión de puestos de trabajo y movilidad del personal de la función pública valenciana</text:span><text:span text:style-name="T50">, entrando en vigor al día siguiente de su publicación.</text:span></text:p>
      <text:p text:style-name="P1"/>
      <text:p text:style-name="P11">El decreto tiene por objeto el desarrollo de lo dispuesto en la Ley 10/2010, de 9 de julio, de la Generalitat, de Ordenación y Gestión de la Función Pública Valenciana (en adelante LOGFPV) en materia de selección de personal, movilidad y provisión de puestos de trabajo. Asimismo, establece los criterios generales y medidas de acción positiva para facilitar el acceso al empleo público de las personas con diversidad funcional y su participación en procesos de provisión de puestos de trabajo.</text:p>
      <text:p text:style-name="P10"/>
      <text:p text:style-name="P12"><text:span text:style-name="T56">Es</text:span> de aplicación <text:span text:style-name="T35">únicamente </text:span>al <text:span text:style-name="T2">personal funcionario</text:span> en los términos establecidos en el artículo 4 de la LOGFPV,<text:span text:style-name="T35"> sin embargo a lo largo del articulado se incluyen referencias al personal laboral. Además, la Disposición adicional quinta indica que cuando en el decreto se hace referencia al personal laboral hay que entender incluido en el mismo al personal laboral contratado con cargo a los créditos para inversiones.</text:span></text:p>
      <text:p text:style-name="P12"/>
      <text:p text:style-name="P12">Hay que tener en cuenta que las disposiciones del mismo, <text:span text:style-name="T5">tal y como establece su artículo 3,</text:span> son de aplicación al personal <text:span text:style-name="T3">de las administraciones locales situadas en el territorio de la misma</text:span><text:span text:style-name="T62">, en los términos previstos en la normativa estatal básica, la normativa sectorial aplicable, el TREBEP y la LOGFPV, </text:span><text:span text:style-name="T63">debiendo tenerse en cuenta que:</text:span></text:p>
      <text:p text:style-name="P12"/>
      <text:list xml:id="list5077179926859059588" text:style-name="L1">
        <text:list-item>
          <text:p text:style-name="P111"><text:span text:style-name="T47">las competencias o funciones atribuidas en el decreto a los órganos y unidades administrativas de la administración de la Generalitat hay que entenderlas referidas a </text:span><text:span text:style-name="T48">lo</text:span><text:span text:style-name="T47">s órganos o unidades administrativas competentes </text:span><text:span text:style-name="T48">de las correspondientes entidades locales</text:span><text:span text:style-name="T47">, de acuerdo con la legislación de régimen local.</text:span></text:p>
        </text:list-item>
      </text:list>
      <text:p text:style-name="P12"/>
      <text:list xml:id="list113439162742313" text:continue-numbering="true" text:style-name="L1">
        <text:list-item>
          <text:p text:style-name="P111"><text:span text:style-name="T47">las competencias que se atribuyen en el decreto a los órganos de la conselleria competente en materia de función pública se entenderán referidas exclusivamente a los puestos y al personal de la Administración de la Generalitat cuya gestión corresponda a los mismos,</text:span><text:span text:style-name="T49"> ya que e</text:span><text:span text:style-name="T48">stos </text:span><text:span text:style-name="T49">órganos</text:span><text:span text:style-name="T48"> no ostentan competencias respecto al personal de las entidades locales.</text:span></text:p>
        </text:list-item>
      </text:list>
      <text:p text:style-name="P12"/>
      <text:list xml:id="list113438225775975" text:continue-numbering="true" text:style-name="L1">
        <text:list-item>
          <text:p text:style-name="P111"><text:span text:style-name="T48">l</text:span><text:span text:style-name="T47">as referencias conten</text:span><text:span text:style-name="T48">idas en</text:span><text:span text:style-name="T47"> e</text:span><text:span text:style-name="T48">l</text:span><text:span text:style-name="T47"> decreto al Diari Oficial de la Generalitat Valenciana </text:span><text:span text:style-name="T48">deben</text:span><text:span text:style-name="T47"> entender</text:span><text:span text:style-name="T48">se</text:span><text:span text:style-name="T47"> realizadas al diario oficial que </text:span><text:soft-page-break/><text:span text:style-name="T47">corresponda, según cual sea la administración de la que proceda el acto a publicar, </text:span><text:span text:style-name="T48">y que s</text:span><text:span text:style-name="T51">erá</text:span><text:span text:style-name="T52"> </text:span><text:span text:style-name="T53">el Boletín Oficial de la provincia correspondiente </text:span><text:span text:style-name="T51">en el caso de entidades locales.</text:span></text:p>
        </text:list-item>
      </text:list>
      <text:p text:style-name="P60"/>
      <text:p text:style-name="P19">Hay que tener en cuenta que actualmente sigue vigente <text:span text:style-name="T20">el RD 896/1991 de 7 de junio, por el que se establecen las reglas básicas y los programas mínimos a que debe ajustarse el procedimiento de selección de los funcionarios de Administración Local, </text:span><text:span text:style-name="T16">y que la mayor parte de su articulado tiene carácter básico.</text:span></text:p>
      <text:p text:style-name="P61"/>
      <text:p text:style-name="P1"/>
      <text:p text:style-name="P3">El Decreto consta de 98 artículos, <text:span text:style-name="T4">6 Disposiciones adicionales, 8 Disposiciones transitorias, 1 Disposición Derogatoria, 4 Disposiciones finales y un anexo.</text:span></text:p>
      <text:p text:style-name="P4"/>
      <text:p text:style-name="P4"><text:span text:style-name="T4">Su estructura es la siguiente:</text:span> </text:p>
      <text:p text:style-name="P2"/>
      <text:p text:style-name="P2"><text:span text:style-name="T1">Título I: </text:span>Disposiciones Preliminares.</text:p>
      <text:p text:style-name="P5"/>
      <text:p text:style-name="P5">Título II: Selección de personal.</text:p>
      <text:p text:style-name="P5"><text:tab/>Capítulo I: Personal funcionario de carrera y laboral fijo.</text:p>
      <text:p text:style-name="P5"><text:tab/><text:tab/>Sección primera: Oferta de empleo público.</text:p>
      <text:p text:style-name="P5"><text:tab/><text:tab/>Sección segunda: Sistemas de selección.</text:p>
      <text:p text:style-name="P5"><text:tab/><text:tab/>Sección tercera: Inicio y desarrollo de los procesos selectivos.</text:p>
      <text:p text:style-name="P5"><text:tab/><text:tab/>Sección cuarta: Cursos de formación y período de prácticas.</text:p>
      <text:p text:style-name="P5"><text:tab/><text:tab/>Sección quinta: Promoción interna del personal funcionario de <text:tab/><text:tab/><text:tab/>carrera.</text:p>
      <text:p text:style-name="P5"><text:tab/><text:tab/>Sección sexta: Órganos técnicos de selección.</text:p>
      <text:p text:style-name="P5"><text:tab/>Capítulo II: Personal temporal.</text:p>
      <text:p text:style-name="P5"><text:tab/><text:tab/>Sección primera: Selección del personal temporal.</text:p>
      <text:p text:style-name="P5"><text:tab/><text:tab/>Sección segunda: Bolsas de empleo temporal de la <text:tab/><text:tab/><text:tab/><text:tab/>Administración de la Generalitat.</text:p>
      <text:p text:style-name="P5"/>
      <text:p text:style-name="P5">Título III: Provisión de puestos de trabajo y movilidad.</text:p>
      <text:p text:style-name="P5"><text:tab/>Capítulo I: Provisión de puestos de trabajo mediante concurso.</text:p>
      <text:p text:style-name="P5"><text:tab/><text:tab/>Sección primera: Procedimiento para la provisión de puestos de <text:tab/><text:tab/>trabajo mediante concurso.</text:p>
      <text:p text:style-name="P5"><text:tab/><text:tab/>Sección segunda: Remoción del puesto de trabajo.</text:p>
      <text:p text:style-name="P5"><text:tab/>Capítulo II: Provisión de puestos de trabajo mediante libre designación.</text:p>
      <text:p text:style-name="P5"><text:tab/>Capítulo III: Adaptación o cambio de puesto por motivos de salud en la <text:tab/>Administración de la Generalitat.</text:p>
      <text:p text:style-name="P5"><text:tab/>Capítulo IV: Otros sistemas de provisión de puestos de trabajo.</text:p>
      <text:p text:style-name="P5"><text:tab/>Capítulo V: Movilidad forzosa.</text:p>
      <text:p text:style-name="P5"><text:soft-page-break/><text:tab/><text:tab/>Sección primera: Medidas de movilidad forzosa de carácter <text:tab/><text:tab/><text:tab/>definitivo.</text:p>
      <text:p text:style-name="P5"><text:tab/><text:tab/>Sección segunda: Medidas de movilidad forzosa de carácter <text:tab/><text:tab/><text:tab/>temporal.</text:p>
      <text:p text:style-name="P5"><text:tab/>Capítulo VI: Movilidad interadministrativa.</text:p>
      <text:p text:style-name="P5"><text:tab/>Capítulo VII: Reingreso al servicio activo.</text:p>
      <text:p text:style-name="P5"/>
      <text:p text:style-name="P5">Título IV: Nivel competencial.</text:p>
      <text:p text:style-name="P5"/>
      <text:p text:style-name="P5">Título V: Planificación y ordenación del personal empleado público.</text:p>
      <text:p text:style-name="P5"><text:tab/>Capítulo Único: Planes de ordenación de personal.</text:p>
      <text:p text:style-name="P5"/>
      <text:p text:style-name="P5">Título VI: Comisión de Estudio de la Diversidad Funcional.</text:p>
      <text:p text:style-name="P5"><text:tab/>Capítulo Único: Comisión de Estudio de la Diversidad Funcional.</text:p>
      <text:p text:style-name="P5"/>
      <text:p text:style-name="P8">Disposiciones adicionales</text:p>
      <text:p text:style-name="P9">Disposiciones transitorias</text:p>
      <text:p text:style-name="P9">Disposición derogatoria</text:p>
      <text:p text:style-name="P9">Disposiciones finales</text:p>
      <text:p text:style-name="P9">Anexo</text:p>
      <text:p text:style-name="P8"/>
      <text:p text:style-name="P16"/>
      <text:p text:style-name="P14"/>
      <text:p text:style-name="P15"><text:span text:style-name="T55">Como ya se ha indicado,</text:span> <text:span text:style-name="T2">el Decreto sería de general aplicación a la Administración Local, si bien con las adaptaciones</text:span> o particularidades derivadas de la normativa estatal básica, la normativa sectorial aplicable, el TREBEP y la LOGPPV. </text:p>
      <text:p text:style-name="P15"/>
      <text:p text:style-name="P20">El objeto de la presente circular es precisamente clarificar qué parte del contenido del Decreto resulta de aplicación a la Administración local valenciana y en qué términos lo es.</text:p>
      <text:p text:style-name="P13"/>
      <text:p text:style-name="P13"/>
      <text:p text:style-name="P31"><text:span text:style-name="T1">TÍTULO I: </text:span>DISPOSICIONES PRELIMINARES.</text:p>
      <text:p text:style-name="P13"/>
      <text:p text:style-name="P18">Comprende los artículos 1, referido al objeto del Decreto; 2, principios de actuación; y 3, ámbito de aplicación. Al contenido de los mismo ya se ha hecho referencia en la introducción a la presente Circular.</text:p>
      <text:p text:style-name="P13"/>
      <text:p text:style-name="P13"/>
      <text:p text:style-name="P21">TÍTULO II: SELECCIÓN DE PERSONAL.</text:p>
      <text:p text:style-name="P21"/>
      <text:p text:style-name="P47">Capítulo I: Personal funcionario de carrera y laboral fijo.</text:p>
      <text:p text:style-name="P21"><text:soft-page-break/></text:p>
      <text:p text:style-name="P21"><text:tab/>Sección primera: Oferta de empleo público.</text:p>
      <text:p text:style-name="P14"/>
      <text:p text:style-name="P14"><text:span text:style-name="T59">Comprende los artículos 4 y 5, que n</text:span>o son directamente aplicables a la Administración Local <text:span text:style-name="T59">ya que e</text:span>n estas materias hay que estar a la normativa estatal básica, contenida en los artículos 70 y 59 del TRLEBEP.</text:p>
      <text:p text:style-name="P13"/>
      <text:p text:style-name="P13"/>
      <text:p text:style-name="P6"><text:tab/><text:span text:style-name="T2">Sección segunda: Sistemas de selección.</text:span></text:p>
      <text:p text:style-name="P21"/>
      <text:p text:style-name="P33"><text:span text:style-name="T59">Artículos 6 a 9. </text:span>El Decreto 3/2017 contempla como sistemas<text:span text:style-name="T13"> selectivos </text:span>los de<text:span text:style-name="T13"> oposición, concurso o concurso-oposición, </text:span>si bien el concurso, para los funcionarios de carrera y de conformidad con lo establecido en el TREBEP (art. 61.6), sólo puede aplicarse en virtud de ley y con carácter excepcional.</text:p>
      <text:p text:style-name="P33"/>
      <text:p text:style-name="P33"><text:span text:style-name="T22">H</text:span>ay que tener en cuenta que<text:span text:style-name="T13"> el RD 896/1991, de 7 de junio, por el que se establecen las reglas básicas y los programas mínimos a que debe ajustarse el procedimiento de selección de los funcionarios de Administración Local, regula </text:span><text:span text:style-name="T14">con carácter básico</text:span><text:span text:style-name="T13"> los sistemas de acceso </text:span>en la función pública local <text:span text:style-name="T13">disponiendo que “</text:span><text:span text:style-name="T7">se realizará, </text:span><text:span text:style-name="T9">con carácter general, a través del sistema de oposición</text:span><text:span text:style-name="T7">, salvo que, por la naturaleza de las plazas o de las funciones a desempeñar, sea más adecuada la utilización del sistema de concurso-oposición o concurso.” </text:span><text:span text:style-name="T12">El mismo carácter preferente de la oposición como sistema selectivo del personal funcionario se recoge en el artículo 56 de la LOGFPV.</text:span></text:p>
      <text:p text:style-name="P39"/>
      <text:p text:style-name="P42">El artículo 7 del Decreto regula el sistema de oposición, el art. 8 el de concurso-oposición, y el 9 el de concurso, <text:span text:style-name="T22">debiendo tenerse en cuenta respecto</text:span> a los sistemas selectivos <text:span text:style-name="T23">además</text:span> el artículo 61 del TREBEP, que tiene carácter de legislación básica estatal<text:span text:style-name="T22">, el artículo 56 de la LOGFPV, así como los artículos 8 y 9 del RD 896/1991 respecto de los programas y contenidos mínimos de los ejercicios teóricos y los ejercicios prácticos.</text:span></text:p>
      <text:p text:style-name="P42"/>
      <text:p text:style-name="P42">En cuanto al <text:span text:style-name="T22">concurso-</text:span>oposición <text:span text:style-name="T22">se precisa, como novedad, que en primer lugar se realiza la fase de oposición y en segundo lugar se evalúan los méritos de las personas aspirantes. También se concreta la puntuación máxima que puede obtenerse en la fase de concurso, que no excederá del 40%de la puntuación total del concurso-oposición.</text:span></text:p>
      <text:p text:style-name="P39"/>
      <text:p text:style-name="P43"/>
      <text:p text:style-name="P32"><text:span text:style-name="T6"><text:tab/></text:span><text:span text:style-name="T11">Sección tercera: Inicio y desarrollo de los procesos selectivos.</text:span></text:p>
      <text:p text:style-name="P40"/>
      <text:p text:style-name="P41">Esta sección, <text:span text:style-name="T59">que comprende los artículos 10 a 21,</text:span> resulta de aplicación a <text:soft-page-break/>las entidades locales si bien hay que tener en cuenta:</text:p>
      <text:p text:style-name="P41"/>
      <text:p text:style-name="P41"><text:tab/>- en el caso de las entidades locales, de conformidad con lo indicado en el artículo 3.6 del Decreto 3/2017, las convocatorias deben publicarse en el Boletín Oficial de la Provincia. En el mismo boletín habrán de realizarse por las entidades locales todas las publicaciones inherentes al proceso selectivo (relaciones provisionales y definitivas de personas admitidas y excluidas, resultado del sorteo público para determinar el orden alfabético de actuación de los aspirantes, relación de aprobados, etc).</text:p>
      <text:p text:style-name="P45"/>
      <text:p text:style-name="P45"><text:tab/>- <text:span text:style-name="T15">el órgano competente para convocar las pruebas de selección será el Alcalde o Presidente de la Corporación por aplicación del artículo 3.3. párrafo segundo del propio Decreto 3/2017, el artículo 5 del RD 896/1991, de 7 de junio (artículo que tiene carácter básico) y 21.1.s LBRL. También será el órgano competente para aprobar las relaciones provisionales y definitivas de personas admitidas y excluidas al proceso selectivo.</text:span></text:p>
      <text:p text:style-name="P44"/>
      <text:p text:style-name="P100"><text:span text:style-name="T64"><text:tab/></text:span><text:span text:style-name="T21">- el artículo 19.6 contempla el supuesto de que durante el desarrollo de las pruebas selectivas al órgano de selección se le planteen dudas respecto a la compatibilidad funcional de una persona aspirante. En ese supuesto, según el artículo, se solicitará dictamen a la Comisión de Estudio de la Diversidad Funcional u órgano competente con funciones análogas, y la persona aspirante podrá participar condicionadamente en el proceso selectivo quedando en suspenso la resolución definitiva sobre la admisión o exclusión de la pruebas hasta la recepción del dictamen.</text:span></text:p>
      <text:p text:style-name="P75"><text:span text:style-name="T31">Al respecto hay que tener en cuenta que la Comisión de Estudio de la Diversidad Funcional es un </text:span><text:span text:style-name="T32">órgano colegiado, </text:span><text:span text:style-name="T31">que presta</text:span><text:span text:style-name="T32"> asesoramiento para hacer efectivo el acceso al empleo público y la promoción profesional de las personas con diversidad funcional </text:span><text:span text:style-name="T31">únicamente</text:span><text:span text:style-name="T32"> en la Administración de la Generalitat. </text:span><text:span text:style-name="T31">En el caso de las entidades locales habría que acudir al “órgano con funciones análogas” si éste estuviera constituido, y si no, </text:span><text:span text:style-name="T33">utilizar</text:span><text:span text:style-name="T31"> la posibilidad de que los órganos técnicos de selección puedan solicitar y obtener asesoramiento de especialistas (art. 30.1 del Decreto).</text:span></text:p>
      <text:p text:style-name="P63"/>
      <text:p text:style-name="P46"><text:span text:style-name="T17"><text:tab/>- </text:span><text:span text:style-name="T18">en lo relativo al conocimiento del valenciano, hay que tener en cuenta que no resulta de aplicación a las entidades locales la previsión contenida en el punto 4 del artículo 20 de que en el plazo de un año desde la toma de posesión deban convocarse los cursos de perfeccionamiento para quienes no puedan acreditar los conocimientos de valenciano exigidos.</text:span></text:p>
      <text:p text:style-name="P64"/>
      <text:p text:style-name="P63"/>
      <text:p text:style-name="P76"><text:tab/>Sección cuarta: Cursos de formación y período de prácticas. </text:p>
      <text:p text:style-name="P62"/>
      <text:p text:style-name="P65"><text:soft-page-break/>Esta sección, <text:span text:style-name="T25">que comprende los artículos 22 a 24, y que contempla la posibilidad de que en las convocatorias pueda establecerse motivadamente la realización, tras la superación de la fase de oposición o de concurso-oposición, de un curso de formación, un período de prácticas o ambos conjuntamente, que pueden tener o no carácter eliminatorio, </text:span>resulta de aplicación a las entidades locales <text:span text:style-name="T27">si bien debe</text:span> tener<text:span text:style-name="T24">se</text:span> en cuenta <text:span text:style-name="T24">que:</text:span></text:p>
      <text:p text:style-name="P65"/>
      <text:p text:style-name="P65"><text:tab/>- <text:span text:style-name="T26">no es aplicable a las mismas la referencia contenida en el artículo 23.2 de que la planificación, organización y ejecución del curso de formación corresponde al Instituto Valenciano de Administración Pública ya que dicha previsión se refiere únicamente a los procesos selectivos de personal de la Generalitat.</text:span></text:p>
      <text:p text:style-name="P65"/>
      <text:p text:style-name="P65"><text:tab/>- <text:span text:style-name="T26">respecto del nombramiento de personal funcionario en prácticas, en la Administración Local dicho nombramiento corresponde al Alcalde o Presidente de la corporación, y el diario oficial en el que habrá de publicarse, el boletín oficial de la provincia, de conformidad con el artículo 3 del Decreto 3/2017.</text:span></text:p>
      <text:p text:style-name="P65"/>
      <text:p text:style-name="P65"/>
      <text:p text:style-name="P77">Sección quinta: Promoción interna del personal funcionario de <text:tab/>carrera.</text:p>
      <text:p text:style-name="P77"/>
      <text:p text:style-name="P67">Abarca los artículos 25 a 27 del Decreto 3/2015 siendo directamente aplicables a las entidades locales.</text:p>
      <text:p text:style-name="P67"/>
      <text:p text:style-name="P67"/>
      <text:p text:style-name="P77">Sección sexta: Órganos técnicos de selección.</text:p>
      <text:p text:style-name="P77"/>
      <text:p text:style-name="P66">Esta sección, <text:span text:style-name="T25">que comprende los artículos 28 a 31, </text:span>resulta de aplicación a las entidades locales <text:span text:style-name="T27">si bien hay que hacer una serie de precisiones.</text:span></text:p>
      <text:p text:style-name="P66"/>
      <text:p text:style-name="P69">En cuanto al nombramiento de los miembros de los órganos técnicos de selección (art. 28.2), en la Administración local dicho nombramiento corresponde al Alcalde o concejal con competencias delegadas en la materia y la publicación de los nombramientos deberá realizarse en el boletín oficial de la provincia correspondiente (art. 3 Decreto 3/2017). </text:p>
      <text:p text:style-name="P69">Destacar, como novedad, que no pueden formar parte de los órganos de selección el personal que ha realizado tareas de preparación de aspirantes en los cinco años anteriores a la publicación de la correspondiente convocatoria.</text:p>
      <text:p text:style-name="P69"/>
      <text:p text:style-name="P69">El artículo 29, referido a la existencia de las comisiones de selección, en principio es de aplicación únicamente a la Generalitat Valenciana.</text:p>
      <text:p text:style-name="P69"><text:soft-page-break/></text:p>
      <text:p text:style-name="P69"/>
      <text:p text:style-name="P101">Capítulo II: Personal temporal.<text:span text:style-name="T28"> </text:span></text:p>
      <text:p text:style-name="P22"><text:tab/></text:p>
      <text:p text:style-name="P36">La selección del personal temporal, entendiendo como tal tanto el personal funcionario interino como el personal laboral temporal se ha de realizar, con carácter ineludible, a través de bolsas de empleo temporal cuyo régimen jurídico se sistematiza en el Decreto.</text:p>
      <text:p text:style-name="P36"/>
      <text:p text:style-name="P29"/>
      <text:p text:style-name="P23">Sección primera: Selección del personal temporal.</text:p>
      <text:p text:style-name="P78"/>
      <text:p text:style-name="P68"><text:span text:style-name="T34">Comprende</text:span> los artículos <text:span text:style-name="T34">3</text:span>2 <text:span text:style-name="T34">y</text:span> <text:span text:style-name="T34">33</text:span> del Decreto 3/2015 <text:span text:style-name="T36">que</text:span> so<text:span text:style-name="T36">n</text:span> directamente aplicables a las entidades locales <text:span text:style-name="T34">a excepción del punto 4 del artículo 33 que prohíbe los nombramientos de funcionarios interinos en puestos con rango de subdirección general o jefatura de servicio y que resulta únicamente aplicable a la Administración de la Generalitat.</text:span></text:p>
      <text:p text:style-name="P78"/>
      <text:p text:style-name="P78"/>
      <text:p text:style-name="P78">Sección segunda: Bolsas de empleo temporal de la Administración de la Generalitat.</text:p>
      <text:p text:style-name="P78"/>
      <text:p text:style-name="P71">Abarca los artículos 34 a 37. En principio resulta aplicable exclusivamente a la Administración de la Generalitat, no obstante el propio artículo 37 después de indicar que en el ámbito de la Administración local las bolsas de empleo se regirán por las normas de constitución y funcionamiento que se dicten por el órgano competente de la respectiva entidad local, establece que las <text:span text:style-name="T6">“las disposiciones de este decreto respecto a la constitución de las bolsas de empleo temporal, serán de </text:span><text:span text:style-name="T10">aplicación supletoria a la administración local.</text:span><text:span text:style-name="T6">”</text:span></text:p>
      <text:p text:style-name="P94"/>
      <text:p text:style-name="P94"/>
      <text:p text:style-name="P80">TÍTULO III: PROVISIÓN DE PUESTOS DE TRABAJO Y MOVILIDAD.</text:p>
      <text:p text:style-name="P80"/>
      <text:p text:style-name="P102">Capítulo I: Provisión de puestos de trabajo mediante concurso.</text:p>
      <text:p text:style-name="P105"/>
      <text:p text:style-name="P24">Sección primera: Procedimiento para la provisión de puestos de trabajo mediante concurso.</text:p>
      <text:p text:style-name="P30"/>
      <text:p text:style-name="P34">Incluye los artículos 38 a 52, <text:span text:style-name="T57">y son</text:span> directamente aplicables a la Administración Local teniendo en cuenta <text:span text:style-name="T40">que:</text:span></text:p>
      <text:p text:style-name="P24"/>
      <text:p text:style-name="P70"><text:span text:style-name="T37"><text:tab/>- las referencias a la dirección general competente en materia de </text:span><text:soft-page-break/><text:span text:style-name="T37">función pública deben entenderse hechas</text:span> al Alcalde o concejal con competencias delegadas en la materia. </text:p>
      <text:p text:style-name="P70"><text:span text:style-name="T38"><text:tab/>- Tal y como ya se ha indicado en otras ocasiones,</text:span> la<text:span text:style-name="T38">s</text:span> publicaci<text:span text:style-name="T38">ones a realizar por las entidades locales deben ser hechas en </text:span>el boletín oficial de la provincia correspondiente <text:span text:style-name="T38">y no en el DOGV.</text:span></text:p>
      <text:p text:style-name="P73">- En el ámbito de la Administración local también resulta obligatoria la presentación electrónica de las solicitudes de participación en los concursos para todo el personal funcionario de carrera de conformidad con lo establecido por la Ley 39/2015, de 1 de octubre, del Procedimiento Administrativo Común de las Administraciones Públicas (art. 14.2.e), <text:span text:style-name="T57">siempre que pueda garantizarse que todo el personal puede acceder a los medios electrónicos necesarios para ello (Disposición transitoria quinta).</text:span></text:p>
      <text:p text:style-name="P24"/>
      <text:p text:style-name="P24"/>
      <text:p text:style-name="P79">Sección segunda: Remoción del puesto de trabajo.</text:p>
      <text:p text:style-name="P79"/>
      <text:p text:style-name="P72">Comprende los artículos 53 a 57 <text:span text:style-name="T39">con la única precisión de que corresponde el inicio y la instrucción del procedimiento contradictorio a la Alcalde/Presidente de la entidad local correspondiente.</text:span></text:p>
      <text:p text:style-name="P104"/>
      <text:p text:style-name="P104"/>
      <text:p text:style-name="P104">Capítulo II: Provisión de puestos de trabajo mediante libre designación.</text:p>
      <text:p text:style-name="P35"/>
      <text:p text:style-name="P35">Incluye los artículos <text:span text:style-name="T40">5</text:span>8 a <text:span text:style-name="T40">64</text:span>, que resultan directamente aplicables a la Administración Local teniendo en cuenta <text:span text:style-name="T57">las precisiones ya apuntadas respecto al órgano competente y las publicaciones en el boletín oficial de la provincia y teniendo en cuenta que e</text:span><text:span text:style-name="T19">l punto 2 del artículo 64, referido a la situación en que queda el personal funcionario de carrera de la Administración de la Generalitat cesado en un puesto de libre designación, no es de aplicación a la Administración local.</text:span></text:p>
      <text:p text:style-name="P95"/>
      <text:p text:style-name="P74"/>
      <text:p text:style-name="P81">Capítulo III: Adaptación o cambio de puesto por motivos de salud en la Administración de la Generalitat.</text:p>
      <text:p text:style-name="P83"/>
      <text:p text:style-name="P90">Artículos 65 a 73, son de aplicación a la Administración local con las especificaciones necesarias en cuanto a los órganos intervinientes en el procedimiento.</text:p>
      <text:p text:style-name="P83"/>
      <text:p text:style-name="P99"/>
      <text:p text:style-name="P103">Capítulo IV: Otros sistemas de provisión de puestos de trabajo.</text:p>
      <text:p text:style-name="P48"/>
      <text:p text:style-name="P52">Dentro de este capítulo, <text:span text:style-name="T60">aplicable a la Administración local con las </text:span><text:soft-page-break/><text:span text:style-name="T60">precisiones que se indican,</text:span> se regula:</text:p>
      <text:p text:style-name="P52"/>
      <text:p text:style-name="P53">- <text:span text:style-name="T42">Artículo 74: c</text:span>omisión de servicios. <text:span text:style-name="T42">De aplicación a la Administración local a excepción del punto 8.</text:span></text:p>
      <text:p text:style-name="P53">- <text:span text:style-name="T42">Artículo 75: a</text:span>dscripción provisional. </text:p>
      <text:p text:style-name="P53">- <text:span text:style-name="T43">Artículo 76: p</text:span>ermuta. <text:span text:style-name="T43">El punto 5 del artículo contiene una regulación específica de la permuta de destino entre funcionarios/as de carrera de la administración local.</text:span></text:p>
      <text:p text:style-name="P53">- <text:span text:style-name="T43">Artículo 77: n</text:span>ombramiento provisional por mejora de empleo. </text:p>
      <text:p text:style-name="P53">- <text:span text:style-name="T44">Artículo 78: t</text:span>raslado por razón de violencia de género y por razón de violencia terrorista. <text:span text:style-name="T44">Las previsiones de este artículo son de aplicación además de al personal funcionario, al personal funcionario interino y al laboral temporal (art. 78.4).</text:span></text:p>
      <text:p text:style-name="P52"/>
      <text:p text:style-name="P54">Además de las precisiones ya detalladas, hay que recordar que las competencias o funciones atribuidas en el decreto a los órganos y unidades administrativas de la administración de la Generalitat, hay que entenderlas referidas a sus respectivos órganos o unidades administrativas competentes.</text:p>
      <text:p text:style-name="P52"/>
      <text:p text:style-name="P49"/>
      <text:p text:style-name="P48">Capítulo V: Movilidad forzosa.</text:p>
      <text:p text:style-name="P17"/>
      <text:p text:style-name="P17">Teniendo en cuenta, como ya se ha repetido en varias ocasiones, <text:span text:style-name="T30">que las competencias o funciones atribuidas en el decreto a los órganos y unidades administrativas de la administración de la Generalitat, hay que entenderlas referidas a sus respectivos órganos o unidades administrativas competentes, </text:span><text:span text:style-name="T29">resultan de aplicación a la Administración local la regulación contenida en este capítulo.</text:span></text:p>
      <text:p text:style-name="P7"/>
      <text:p text:style-name="P7"/>
      <text:p text:style-name="P25">Sección primera: Medidas de movilidad forzosa de carácter <text:span text:style-name="T41">d</text:span>efinitivo.</text:p>
      <text:p text:style-name="P38"/>
      <text:p text:style-name="P38"><text:span text:style-name="T60">Artículos 79 a 82. </text:span>No es de aplicación a la Administración local, por razones del ámbito territorial de cada administración, el punto 3 del artículo 82 que dispone que <text:span text:style-name="T6">“en la administración de la Generalitat, la reasignación y los cambios de adscripción de efectivos o puestos de trabajo tendrán carácter obligatorio cuando sea en el mismo municipio y voluntario cuando sea en municipio distinto e implique cambio de residencia”</text:span>. </text:p>
      <text:p text:style-name="P37"/>
      <text:p text:style-name="P37"/>
      <text:p text:style-name="P25">Sección segunda: Medidas de movilidad forzosa de carácter temporal.</text:p>
      <text:p text:style-name="P55"/>
      <text:p text:style-name="P58"><text:span text:style-name="T60">Artículos 83 y 84. </text:span>Únicamente resulta aplicable a la Administración local el <text:soft-page-break/>artículo 83, referido ala comisión de servicios forzosa, ya que el artículo 84 regula la adscripción temporal exclusivamente en el ámbito de la Administración de la Generalitat.</text:p>
      <text:p text:style-name="P51"/>
      <text:p text:style-name="P48"/>
      <text:p text:style-name="P48">Capítulo VI: Movilidad interadministrativa.</text:p>
      <text:p text:style-name="P48"/>
      <text:p text:style-name="P56"><text:span text:style-name="T61">Artículos 85 y 86. </text:span>Aplicable a la Administración local con las precisiones ya señaladas y contenidas en el artículo 3.3 párrafo 2 del Decreto <text:span text:style-name="T58">respecto a órganos intervinientes.</text:span></text:p>
      <text:p text:style-name="P48"/>
      <text:p text:style-name="P48"/>
      <text:p text:style-name="P48">Capítulo VII: Reingreso al servicio activo.</text:p>
      <text:p text:style-name="P96"/>
      <text:p text:style-name="P84"><text:span text:style-name="T61">Artículos 87 a 89. </text:span>Aplicable a la Administración local con las precisiones ya señaladas y contenidas en el artículo 3.3 párrafo 2 del Decreto. </text:p>
      <text:p text:style-name="P96"/>
      <text:p text:style-name="P96"/>
      <text:p text:style-name="P26">TÍTULO IV: NIVEL COMPETENCIAL.</text:p>
      <text:p text:style-name="P97"/>
      <text:p text:style-name="P85">Este título, que comprende los artículos 90 a 9<text:span text:style-name="T45">2</text:span>, contiene normas generales y específicas referidas a la consolidación del nivel competencial y resulta aplicable a la Administración local con las adaptaciones correspondientes respecto a los órganos competentes.</text:p>
      <text:p text:style-name="P87"/>
      <text:p text:style-name="P91">Respecto al nivel competencial también hay que tener en cuenta:</text:p>
      <text:p text:style-name="P87"><text:tab/>- <text:span text:style-name="T46">la Disposición adicional tercera, según la cual </text:span><text:span text:style-name="T8">“todas las referencias contenidas en la normativa vigente al grado personal consolidado o en proceso de consolidación del personal funcionario de carrera, deberán entenderse referidas al nivel competencial previsto en este decreto”</text:span><text:span text:style-name="T46">.</text:span></text:p>
      <text:p text:style-name="P87"><text:tab/>- la Disposición transitoria octava, Régimen transitorio del grado personal, de la LOGFPV, según la cual <text:span text:style-name="T6">“hasta la aprobación del desarrollo reglamentario del régimen retributivo y de carrera profesional, continuará vigente el actual sistema de reconocimiento y consolidación de grado personal, así como las garantías retributivas que le son propias. Dicho desarrollo reglamentario establecerá la transposición entre el actual sistema de grado y los niveles competenciales que se fijan a su entrada en vigor”.</text:span> </text:p>
      <text:p text:style-name="P86"/>
      <text:p text:style-name="P86"/>
      <text:p text:style-name="P28">TÍTULO V: PLANIFICACIÓN Y ORDENACIÓN DEL PERSONAL EMPLEADO PÚBLICO.</text:p>
      <text:p text:style-name="P98"/>
      <text:p text:style-name="P82">Capítulo Único: Planes de ordenación de personal.</text:p>
      <text:p text:style-name="P82"><text:soft-page-break/></text:p>
      <text:p text:style-name="P57"><text:span text:style-name="T61">Abarca los artículos 93 y 94, que son directamente a</text:span>plicable<text:span text:style-name="T61">s</text:span> a la Administración local. <text:span text:style-name="T46">El punto 6 del artículo 94 aclara que en la Administración local la tramitación de los planes de ordenación de personal es competencia del pleno, previa negociación con las organizaciones sindicales en las respectivas mesas de negociación.</text:span></text:p>
      <text:p text:style-name="P57"/>
      <text:p text:style-name="P57"/>
      <text:p text:style-name="P27">TÍTULO VI: COMISIÓN DE ESTUDIO DE LA DIVERSIDAD FUNCIONAL.</text:p>
      <text:p text:style-name="P59"/>
      <text:p text:style-name="P50">Capítulo Único: Comisión de Estudio de la Diversidad Funcional.</text:p>
      <text:p text:style-name="P82"/>
      <text:p text:style-name="P88">La regulación no es de aplicación a la Administración local, al tratarse de un órgano colegiado, que presta el asesoramiento para hacer efectivo el acceso al empleo público y la promoción profesional de las personas con diversidad funcional <text:span text:style-name="T2">en la Administración de la Generalitat.</text:span></text:p>
      <text:p text:style-name="P92"/>
      <text:p text:style-name="P93"/>
      <text:p text:style-name="P93"/>
      <text:p text:style-name="P89">El Decreto, además, contiene seis Disposiciones adicionales, ocho Disposiciones Transitorias, una disposición derogatoria y cuatro disposiciones finales, además de un anexo.</text:p>
      <text:p text:style-name="P89">De estas disposiciones, destaca especialmente que, de conformidad con la Disposición derogatoria única, el Decreto deroga:</text:p>
      <text:p text:style-name="P89"/>
      <text:list xml:id="list8365552558019363764" text:style-name="L2">
        <text:list-item>
          <text:p text:style-name="P113">el Decreto 33/1999, de 9 de marzo, del Consell, por el que se aprueba el Reglamento de selección, provisión de puestos de trabajo y carrera administrativa del personal comprendido en el ámbito de aplicación de la Ley de Función Pública Valenciana.</text:p>
        </text:list-item>
        <text:list-item>
          <text:p text:style-name="P113">El Decreto 106/2005, de 3 de junio, del Consell, por el que se desarrolla el procedimiento para la adaptación o cambio de puesto de trabajo del personal funcionario por motivos de salud o especial sensibilidad a los riesgos laborales.</text:p>
        </text:list-item>
        <text:list-item>
          <text:p text:style-name="P113">La Orden de 29 de noviembre de 2005, del conseller de Justicia, Interior y Administraciones Públicas, por la que se regula la composición y funciones de la Comisión Mixta de Estudio de Discapacidades.</text:p>
        </text:list-item>
        <text:list-item>
          <text:p text:style-name="P113">Así como cuantas disposiciones de igual o inferior rango se opongan a lo establecido en el mismo.</text:p>
        </text:list-item>
      </text:list>
      <text:p text:style-name="P89"/>
      <text:p text:style-name="P89">Y además, modifica la redacción del 41 del Decreto 175/2006, de 24 de noviembre, del Consell por el que se regulan las condiciones de trabajo del</text:p>
      <text:p text:style-name="P89">personal al servicio de la Administración del Cons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ent-style-name="Standard">
      <style:text-properties officeooo:rsid="001b7fcc"/>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2:19:08.254000000</meta:creation-date>
    <dc:date>2017-05-04T11:34:37.814000000</dc:date>
    <meta:editing-duration>PT7H37M7S</meta:editing-duration>
    <meta:editing-cycles>42</meta:editing-cycles>
    <meta:generator>LibreOffice/5.0.5.2$Windows_x86 LibreOffice_project/55b006a02d247b5f7215fc6ea0fde844b30035b3</meta:generator>
    <meta:print-date>2017-04-03T10:17:10.039000000</meta:print-date>
    <meta:document-statistic meta:table-count="0" meta:image-count="0" meta:object-count="0" meta:page-count="12" meta:paragraph-count="135" meta:word-count="3425" meta:character-count="22153" meta:non-whitespace-character-count="18790"/>
  </office:meta>
</office:document-meta>
</file>