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Goudy Old Style" svg:font-family="'Goudy Old Style',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5.575cm" fo:margin-left="-0.224cm" table:align="left" style:writing-mode="lr-tb"/>
    </style:style>
    <style:style style:name="Tabla1.A" style:family="table-column">
      <style:table-column-properties style:column-width="3.933cm"/>
    </style:style>
    <style:style style:name="Tabla1.B" style:family="table-column">
      <style:table-column-properties style:column-width="6.985cm"/>
    </style:style>
    <style:style style:name="Tabla1.C" style:family="table-column">
      <style:table-column-properties style:column-width="4.657cm"/>
    </style:style>
    <style:style style:name="Tabla1.1" style:family="table-row">
      <style:table-row-properties style:row-height="2.84cm" fo:keep-together="auto"/>
    </style:style>
    <style:style style:name="Tabla1.A1" style:family="table-cell">
      <style:table-cell-properties style:vertical-align="top" fo:padding="0cm" fo:border-left="0.5pt solid #000000" fo:border-right="none" fo:border-top="0.5pt solid #000000" fo:border-bottom="0.5pt solid #000000" style:writing-mode="lr-tb"/>
    </style:style>
    <style:style style:name="Tabla1.C1" style:family="table-cell">
      <style:table-cell-properties style:vertical-align="top" fo:padding="0cm" fo:border="0.5pt solid #000000" style:writing-mode="lr-tb"/>
    </style:style>
    <style:style style:name="Tabla2" style:family="table">
      <style:table-properties style:width="15.54cm" fo:margin-left="-0.27cm" table:align="left" style:writing-mode="lr-tb"/>
    </style:style>
    <style:style style:name="Tabla2.A" style:family="table-column">
      <style:table-column-properties style:column-width="1.838cm"/>
    </style:style>
    <style:style style:name="Tabla2.B" style:family="table-column">
      <style:table-column-properties style:column-width="2.297cm"/>
    </style:style>
    <style:style style:name="Tabla2.C" style:family="table-column">
      <style:table-column-properties style:column-width="6.851cm"/>
    </style:style>
    <style:style style:name="Tabla2.E" style:family="table-column">
      <style:table-column-properties style:column-width="2.258cm"/>
    </style:style>
    <style:style style:name="Tabla2.1" style:family="table-row">
      <style:table-row-properties style:row-height="2.321cm" fo:keep-together="auto"/>
    </style:style>
    <style:style style:name="Tabla2.A1" style:family="table-cell">
      <style:table-cell-properties style:vertical-align="top" fo:padding="0cm" fo:border-left="0.5pt solid #000000" fo:border-right="none" fo:border-top="0.5pt solid #000000" fo:border-bottom="0.5pt solid #000000" style:writing-mode="lr-tb"/>
    </style:style>
    <style:style style:name="Tabla2.E1" style:family="table-cell">
      <style:table-cell-properties style:vertical-align="top" fo:padding="0cm" fo:border="0.5pt solid #000000" style:writing-mode="lr-tb"/>
    </style:style>
    <style:style style:name="Tabla2.2" style:family="table-row">
      <style:table-row-properties style:row-height="1.827cm" fo:keep-together="auto"/>
    </style:style>
    <style:style style:name="Tabla2.3" style:family="table-row">
      <style:table-row-properties fo:keep-together="auto"/>
    </style:style>
    <style:style style:name="Tabla2.4" style:family="table-row">
      <style:table-row-properties style:row-height="2.487cm" fo:keep-together="auto"/>
    </style:style>
    <style:style style:name="Tabla2.6" style:family="table-row">
      <style:table-row-properties fo:keep-together="auto"/>
    </style:style>
    <style:style style:name="Tabla2.7" style:family="table-row">
      <style:table-row-properties fo:keep-together="auto"/>
    </style:style>
    <style:style style:name="Tabla3" style:family="table">
      <style:table-properties style:width="16.247cm" fo:margin-left="-0.123cm" table:align="left" style:writing-mode="lr-tb"/>
    </style:style>
    <style:style style:name="Tabla3.A" style:family="table-column">
      <style:table-column-properties style:column-width="16.247cm"/>
    </style:style>
    <style:style style:name="Tabla3.1" style:family="table-row">
      <style:table-row-properties fo:keep-together="auto"/>
    </style:style>
    <style:style style:name="Tabla3.A1" style:family="table-cell">
      <style:table-cell-properties style:vertical-align="top" fo:padding="0cm" fo:border-left="none" fo:border-right="none" fo:border-top="none" fo:border-bottom="0.5pt solid #000000" style:writing-mode="lr-tb"/>
    </style:style>
    <style:style style:name="Tabla3.A2" style:family="table-cell">
      <style:table-cell-properties style:vertical-align="top" fo:padding="0cm" fo:border-left="none" fo:border-right="none" fo:border-top="0.5pt solid #000000" fo:border-bottom="none" style:writing-mode="lr-tb"/>
    </style:style>
    <style:style style:name="Tabla4" style:family="table">
      <style:table-properties style:width="16.247cm" fo:margin-left="-0.123cm" table:align="left" style:writing-mode="lr-tb"/>
    </style:style>
    <style:style style:name="Tabla4.A" style:family="table-column">
      <style:table-column-properties style:column-width="16.247cm"/>
    </style:style>
    <style:style style:name="Tabla4.1" style:family="table-row">
      <style:table-row-properties fo:keep-together="auto"/>
    </style:style>
    <style:style style:name="Tabla4.A1" style:family="table-cell">
      <style:table-cell-properties style:vertical-align="top" fo:padding="0cm" fo:border-left="none" fo:border-right="none" fo:border-top="none" fo:border-bottom="0.5pt solid #000000" style:writing-mode="lr-tb"/>
    </style:style>
    <style:style style:name="Tabla4.A2" style:family="table-cell">
      <style:table-cell-properties style:vertical-align="top" fo:padding="0cm" fo:border-left="none" fo:border-right="none" fo:border-top="0.5pt solid #000000" fo:border-bottom="0.5pt solid #000000" style:writing-mode="lr-tb"/>
    </style:style>
    <style:style style:name="Tabla4.11" style:family="table-row">
      <style:table-row-properties style:min-row-height="2.027cm" fo:keep-together="auto"/>
    </style:style>
    <style:style style:name="Tabla4.A17" style:family="table-cell">
      <style:table-cell-properties style:vertical-align="top" fo:padding="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break-before="page"/>
      <style:text-properties style:font-name="Arial" style:font-name-complex="Arial"/>
    </style:style>
    <style:style style:name="P3" style:family="paragraph" style:parent-style-name="Standard">
      <style:paragraph-properties fo:text-align="justify" style:justify-single-word="false" fo:break-before="page"/>
      <style:text-properties style:font-name="Arial" fo:font-weight="bold" style:font-weight-asian="bold" style:font-name-complex="Arial"/>
    </style:style>
    <style:style style:name="P4" style:family="paragraph" style:parent-style-name="Encabezado1">
      <style:paragraph-properties fo:text-align="justify" style:justify-single-word="false" fo:break-before="page"/>
      <style:text-properties style:font-name="Arial" style:font-name-complex="Arial"/>
    </style:style>
    <style:style style:name="P5" style:family="paragraph" style:parent-style-name="Header">
      <style:paragraph-properties fo:break-before="page">
        <style:tab-stops/>
      </style:paragraph-properties>
      <style:text-properties style:font-name="Arial" style:font-name-complex="Arial"/>
    </style:style>
    <style:style style:name="P6" style:family="paragraph" style:parent-style-name="Body_20_Text_20_2">
      <style:paragraph-properties fo:break-before="page"/>
      <style:text-properties style:font-name="Arial" style:font-name-complex="Arial"/>
    </style:style>
    <style:style style:name="P7" style:family="paragraph" style:parent-style-name="Body_20_Text_20_2">
      <style:paragraph-properties fo:break-before="page"/>
      <style:text-properties style:font-name="Arial" fo:font-weight="bold" style:font-weight-asian="bold"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6.002cm" style:type="right" style:leader-style="dotted" style:leader-text="."/>
        </style:tab-stops>
      </style:paragraph-properties>
    </style:style>
    <style:style style:name="P10" style:family="paragraph" style:parent-style-name="Standard">
      <style:paragraph-properties fo:text-align="justify" style:justify-single-word="false" style:snap-to-layout-grid="false"/>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 style:font-name-complex="Arial"/>
    </style:style>
    <style:style style:name="P14" style:family="paragraph" style:parent-style-name="Standard">
      <style:paragraph-properties fo:text-align="justify" style:justify-single-word="false">
        <style:tab-stops>
          <style:tab-stop style:position="16.252cm" style:type="right" style:leader-style="dotted" style:leader-text="."/>
        </style:tab-stops>
      </style:paragraph-properties>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17"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18" style:family="paragraph" style:parent-style-name="Standard">
      <style:paragraph-properties fo:text-align="center" style:justify-single-word="false"/>
      <style:text-properties style:font-name="Arial" fo:font-size="20pt" fo:font-weight="bold" style:font-size-asian="20pt" style:font-weight-asian="bold" style:font-name-complex="Arial"/>
    </style:style>
    <style:style style:name="P19" style:family="paragraph" style:parent-style-name="Standard">
      <style:paragraph-properties fo:text-align="justify" style:justify-single-word="false"/>
      <style:text-properties style:font-name="Arial" fo:font-weight="bold" style:font-weight-asian="bold" style:font-name-complex="Arial"/>
    </style:style>
    <style:style style:name="P20" style:family="paragraph" style:parent-style-name="Standard">
      <style:paragraph-properties fo:text-align="center" style:justify-single-word="false"/>
      <style:text-properties style:font-name="Arial" fo:font-weight="bold" style:font-weight-asian="bold" style:font-name-complex="Arial"/>
    </style:style>
    <style:style style:name="P21" style:family="paragraph" style:parent-style-name="Standard">
      <style:paragraph-properties fo:text-align="justify" style:justify-single-word="false"/>
      <style:text-properties style:font-name="Arial" fo:font-size="10pt" style:font-size-asian="10pt" style:font-name-complex="Arial"/>
    </style:style>
    <style:style style:name="P22" style:family="paragraph" style:parent-style-name="Standard">
      <style:paragraph-properties fo:text-align="justify" style:justify-single-word="false"/>
      <style:text-properties style:font-name="Arial" fo:font-style="italic" style:font-style-asian="italic" style:font-name-complex="Arial"/>
    </style:style>
    <style:style style:name="P23"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text-align="center" style:justify-single-word="false" style:snap-to-layout-grid="false"/>
      <style:text-properties fo:font-weight="bold" style:font-weight-asian="bold"/>
    </style:style>
    <style:style style:name="P28" style:family="paragraph" style:parent-style-name="Standard">
      <style:paragraph-properties fo:text-align="justify" style:justify-single-word="false"/>
      <style:text-properties fo:font-weight="bold" style:font-weight-asian="bold"/>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snap-to-layout-grid="false"/>
      <style:text-properties style:text-position="-66% 100%" style:font-name="Arial" fo:font-style="italic" fo:font-weight="bold" style:font-style-asian="italic" style:font-weight-asian="bold" style:font-name-complex="Arial"/>
    </style:style>
    <style:style style:name="P31" style:family="paragraph" style:parent-style-name="Standard">
      <style:paragraph-properties fo:text-align="center" style:justify-single-word="false"/>
      <style:text-properties style:text-position="-66% 100%" style:font-name="Arial" fo:font-style="italic" fo:font-weight="bold" style:font-style-asian="italic" style:font-weight-asian="bold" style:font-name-complex="Arial"/>
    </style:style>
    <style:style style:name="P32" style:family="paragraph" style:parent-style-name="Standard">
      <style:paragraph-properties fo:text-align="center" style:justify-single-word="false"/>
      <style:text-properties fo:font-size="10pt" style:font-size-asian="10pt"/>
    </style:style>
    <style:style style:name="P33" style:family="paragraph" style:parent-style-name="Standard">
      <style:paragraph-properties fo:text-align="center" style:justify-single-word="false" style:snap-to-layout-grid="false"/>
      <style:text-properties fo:font-size="10pt" style:font-size-asian="10pt"/>
    </style:style>
    <style:style style:name="P34" style:family="paragraph" style:parent-style-name="Standard">
      <style:paragraph-properties fo:text-align="justify" style:justify-single-word="false"/>
      <style:text-properties fo:font-size="10pt" fo:font-weight="bold" style:font-size-asian="10pt" style:font-weight-asian="bold"/>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style>
    <style:style style:name="P37" style:family="paragraph" style:parent-style-name="Text_20_body">
      <style:paragraph-properties fo:text-align="justify" style:justify-single-word="false"/>
      <style:text-properties style:font-name="Arial" fo:font-size="12pt" style:font-size-asian="12pt" style:font-name-complex="Arial"/>
    </style:style>
    <style:style style:name="P38" style:family="paragraph" style:parent-style-name="Text_20_body">
      <style:paragraph-properties fo:text-align="justify" style:justify-single-word="false"/>
      <style:text-properties style:font-name="Arial" style:font-name-complex="Arial"/>
    </style:style>
    <style:style style:name="P39" style:family="paragraph" style:parent-style-name="Header">
      <style:paragraph-properties>
        <style:tab-stops>
          <style:tab-stop style:position="16.002cm" style:type="right" style:leader-style="dotted" style:leader-text="."/>
        </style:tab-stops>
      </style:paragraph-properties>
    </style:style>
    <style:style style:name="P40" style:family="paragraph" style:parent-style-name="Header">
      <style:paragraph-properties>
        <style:tab-stops>
          <style:tab-stop style:position="16.002cm" style:type="right" style:leader-style="dotted" style:leader-text="."/>
        </style:tab-stops>
      </style:paragraph-properties>
      <style:text-properties style:font-name="Arial" style:font-name-complex="Arial"/>
    </style:style>
    <style:style style:name="P41" style:family="paragraph" style:parent-style-name="Header">
      <style:paragraph-properties>
        <style:tab-stops/>
      </style:paragraph-properties>
      <style:text-properties style:font-name="Arial" style:font-name-complex="Arial"/>
    </style:style>
    <style:style style:name="P42" style:family="paragraph" style:parent-style-name="Body_20_Text_20_2">
      <style:text-properties style:font-name="Arial" style:font-name-complex="Arial"/>
    </style:style>
    <style:style style:name="P43" style:family="paragraph" style:parent-style-name="Body_20_Text_20_2">
      <style:paragraph-properties>
        <style:tab-stops>
          <style:tab-stop style:position="3.002cm"/>
        </style:tab-stops>
      </style:paragraph-properties>
      <style:text-properties style:font-name="Arial" style:font-name-complex="Arial"/>
    </style:style>
    <style:style style:name="P44" style:family="paragraph" style:parent-style-name="Body_20_Text_20_2">
      <style:paragraph-properties style:snap-to-layout-grid="false"/>
      <style:text-properties style:font-name="Arial" style:font-name-complex="Arial"/>
    </style:style>
    <style:style style:name="P45" style:family="paragraph" style:parent-style-name="Body_20_Text_20_2">
      <style:paragraph-properties fo:line-height="150%"/>
      <style:text-properties style:font-name="Arial" style:font-name-complex="Arial"/>
    </style:style>
    <style:style style:name="P46" style:family="paragraph" style:parent-style-name="Body_20_Text_20_2">
      <style:text-properties style:font-name="Arial" style:font-name-asian="Arial" style:font-name-complex="Arial"/>
    </style:style>
    <style:style style:name="P47" style:family="paragraph" style:parent-style-name="Body_20_Text_20_2">
      <style:paragraph-properties>
        <style:tab-stops>
          <style:tab-stop style:position="3.002cm"/>
        </style:tab-stops>
      </style:paragraph-properties>
      <style:text-properties style:font-name="Arial" fo:background-color="#ffff00" style:font-name-complex="Arial"/>
    </style:style>
    <style:style style:name="P48" style:family="paragraph" style:parent-style-name="Body_20_Text_20_2">
      <style:text-properties style:font-name="Arial" fo:font-weight="bold" style:font-weight-asian="bold" style:font-name-complex="Arial"/>
    </style:style>
    <style:style style:name="P49" style:family="paragraph" style:parent-style-name="Body_20_Text_20_2">
      <style:text-properties style:font-name="Arial" fo:font-style="italic" style:font-style-asian="italic" style:font-name-complex="Arial"/>
    </style:style>
    <style:style style:name="P50" style:family="paragraph" style:parent-style-name="Body_20_Text_20_2">
      <style:paragraph-properties style:snap-to-layout-grid="false"/>
    </style:style>
    <style:style style:name="P51" style:family="paragraph" style:parent-style-name="Body_20_Text_20_2">
      <style:paragraph-properties fo:margin-left="0cm" fo:margin-right="0cm" fo:text-indent="1.27cm" style:auto-text-indent="false"/>
      <style:text-properties style:font-name="Arial" style:font-name-complex="Arial"/>
    </style:style>
    <style:style style:name="P52" style:family="paragraph" style:parent-style-name="Body_20_Text_20_2">
      <style:paragraph-properties fo:background-color="#ffffff" fo:padding-left="0.141cm" fo:padding-right="0.141cm" fo:padding-top="0.035cm" fo:padding-bottom="0.035cm" fo:border="0.51pt solid #000000" style:shadow="#000000 0.159cm 0.159cm">
        <style:background-image/>
      </style:paragraph-properties>
    </style:style>
    <style:style style:name="P53" style:family="paragraph" style:parent-style-name="Body_20_Text_20_2">
      <style:paragraph-properties fo:background-color="#ffffff" fo:padding-left="0.141cm" fo:padding-right="0.141cm" fo:padding-top="0.035cm" fo:padding-bottom="0.035cm" fo:border="0.51pt solid #000000" style:shadow="#000000 0.159cm 0.159cm">
        <style:background-image/>
      </style:paragraph-properties>
      <style:text-properties style:font-name="Arial" style:font-name-complex="Arial"/>
    </style:style>
    <style:style style:name="P54" style:family="paragraph" style:parent-style-name="Body_20_Text_20_2">
      <style:paragraph-properties fo:text-align="center" style:justify-single-word="false" fo:background-color="#ffffff" fo:padding-left="0.141cm" fo:padding-right="0.141cm" fo:padding-top="0.035cm" fo:padding-bottom="0.035cm" fo:border="0.51pt solid #000000" style:shadow="#000000 0.159cm 0.159cm">
        <style:background-image/>
      </style:paragraph-properties>
      <style:text-properties style:font-name="Arial" style:font-name-complex="Arial"/>
    </style:style>
    <style:style style:name="P55" style:family="paragraph" style:parent-style-name="Body_20_Text_20_2">
      <style:paragraph-properties fo:background-color="#ffffff" fo:padding-left="0.141cm" fo:padding-right="0.141cm" fo:padding-top="0.035cm" fo:padding-bottom="0.035cm" fo:border="0.51pt solid #000000" style:shadow="#000000 0.159cm 0.159cm">
        <style:background-image/>
      </style:paragraph-properties>
      <style:text-properties style:font-name="Arial" style:language-asian="es" style:country-asian="ES" style:font-name-complex="Arial"/>
    </style:style>
    <style:style style:name="P56" style:family="paragraph" style:parent-style-name="Body_20_Text_20_Indent_20_3" style:list-style-name="WW8Num6">
      <style:paragraph-properties>
        <style:tab-stops>
          <style:tab-stop style:position="0.635cm"/>
          <style:tab-stop style:position="1cm"/>
        </style:tab-stops>
      </style:paragraph-properties>
      <style:text-properties style:font-name="Arial" fo:font-size="12pt" style:font-size-asian="12pt" style:font-name-complex="Arial"/>
    </style:style>
    <style:style style:name="P57" style:family="paragraph" style:parent-style-name="Body_20_Text_20_Indent_20_3" style:list-style-name="WW8Num7">
      <style:paragraph-properties>
        <style:tab-stops>
          <style:tab-stop style:position="1.635cm"/>
        </style:tab-stops>
      </style:paragraph-properties>
      <style:text-properties style:font-name="Arial" fo:font-size="12pt" style:font-size-asian="12pt" style:font-name-complex="Arial"/>
    </style:style>
    <style:style style:name="P58" style:family="paragraph" style:parent-style-name="Body_20_Text_20_2" style:list-style-name="WW8Num5">
      <style:paragraph-properties>
        <style:tab-stops>
          <style:tab-stop style:position="0.635cm"/>
        </style:tab-stops>
      </style:paragraph-properties>
      <style:text-properties style:font-name="Arial" style:font-name-complex="Arial"/>
    </style:style>
    <style:style style:name="P59" style:family="paragraph" style:parent-style-name="Body_20_Text_20_2" style:list-style-name="WW8Num4">
      <style:paragraph-properties>
        <style:tab-stops>
          <style:tab-stop style:position="1.884cm"/>
        </style:tab-stops>
      </style:paragraph-properties>
      <style:text-properties style:font-name="Arial" style:font-name-complex="Arial"/>
    </style:style>
    <style:style style:name="P60" style:family="paragraph" style:parent-style-name="Body_20_Text_20_2" style:list-style-name="WW8Num2">
      <style:paragraph-properties>
        <style:tab-stops>
          <style:tab-stop style:position="1.27cm"/>
        </style:tab-stops>
      </style:paragraph-properties>
      <style:text-properties style:font-name="Arial" style:font-name-complex="Arial"/>
    </style:style>
    <style:style style:name="P61" style:family="paragraph" style:parent-style-name="Body_20_Text_20_2" style:list-style-name="WW8Num3">
      <style:paragraph-properties fo:margin-left="1.27cm" fo:margin-right="0cm" fo:text-indent="-0.635cm" style:auto-text-indent="false">
        <style:tab-stops>
          <style:tab-stop style:position="1.884cm"/>
        </style:tab-stops>
      </style:paragraph-properties>
      <style:text-properties style:font-name="Arial" fo:font-style="italic" style:font-style-asian="italic" style:font-name-complex="Arial"/>
    </style:style>
    <style:style style:name="P62" style:family="paragraph" style:parent-style-name="Body_20_Text_20_Indent_20_2" style:list-style-name="WW8Num6">
      <style:paragraph-properties>
        <style:tab-stops>
          <style:tab-stop style:position="0.635cm"/>
          <style:tab-stop style:position="1cm"/>
        </style:tab-stops>
      </style:paragraph-properties>
      <style:text-properties style:font-name="Arial" fo:font-size="12pt" style:font-size-asian="12pt" style:font-name-complex="Arial"/>
    </style:style>
    <style:style style:name="P63" style:family="paragraph" style:parent-style-name="Heading_20_1">
      <style:paragraph-properties>
        <style:tab-stops>
          <style:tab-stop style:position="0.762cm"/>
        </style:tab-stops>
      </style:paragraph-properties>
      <style:text-properties style:font-name="Arial" style:font-name-complex="Arial"/>
    </style:style>
    <style:style style:name="P64" style:family="paragraph" style:parent-style-name="Heading_20_1">
      <style:paragraph-properties fo:text-align="center" style:justify-single-word="false">
        <style:tab-stops>
          <style:tab-stop style:position="0.762cm"/>
        </style:tab-stops>
      </style:paragraph-properties>
      <style:text-properties style:font-name="Arial" style:font-name-complex="Arial"/>
    </style:style>
    <style:style style:name="P65" style:family="paragraph" style:parent-style-name="Heading_20_1">
      <style:paragraph-properties>
        <style:tab-stops>
          <style:tab-stop style:position="0.762cm"/>
        </style:tab-stops>
      </style:paragraph-properties>
    </style:style>
    <style:style style:name="P66" style:family="paragraph" style:parent-style-name="Heading_20_1">
      <style:paragraph-properties fo:break-before="page">
        <style:tab-stops>
          <style:tab-stop style:position="0.762cm"/>
        </style:tab-stops>
      </style:paragraph-properties>
      <style:text-properties style:font-name="Arial" style:font-name-complex="Arial"/>
    </style:style>
    <style:style style:name="P67" style:family="paragraph" style:parent-style-name="Heading_20_2">
      <style:paragraph-properties fo:text-align="justify" style:justify-single-word="false">
        <style:tab-stops>
          <style:tab-stop style:position="1.016cm"/>
        </style:tab-stops>
      </style:paragraph-properties>
      <style:text-properties fo:font-size="12pt" style:font-size-asian="12pt"/>
    </style:style>
    <style:style style:name="P68" style:family="paragraph" style:parent-style-name="Heading_20_2">
      <style:paragraph-properties fo:text-align="justify" style:justify-single-word="false">
        <style:tab-stops>
          <style:tab-stop style:position="6.017cm"/>
        </style:tab-stops>
      </style:paragraph-properties>
      <style:text-properties fo:font-size="12pt" style:font-size-asian="12pt"/>
    </style:style>
    <style:style style:name="P69" style:family="paragraph" style:parent-style-name="Heading_20_2">
      <style:paragraph-properties fo:text-align="justify" style:justify-single-word="false">
        <style:tab-stops>
          <style:tab-stop style:position="8.518cm"/>
        </style:tab-stops>
      </style:paragraph-properties>
      <style:text-properties fo:font-size="12pt" style:font-size-asian="12pt"/>
    </style:style>
    <style:style style:name="P70" style:family="paragraph" style:parent-style-name="Heading_20_2">
      <style:paragraph-properties fo:text-align="center" style:justify-single-word="false">
        <style:tab-stops>
          <style:tab-stop style:position="1.016cm"/>
        </style:tab-stops>
      </style:paragraph-properties>
      <style:text-properties fo:font-size="12pt" style:font-size-asian="12pt"/>
    </style:style>
    <style:style style:name="P71" style:family="paragraph" style:parent-style-name="Heading_20_2">
      <style:paragraph-properties>
        <style:tab-stops>
          <style:tab-stop style:position="1.016cm"/>
        </style:tab-stops>
      </style:paragraph-properties>
      <style:text-properties fo:font-size="12pt" style:font-size-asian="12pt"/>
    </style:style>
    <style:style style:name="P72" style:family="paragraph" style:parent-style-name="Heading_20_2">
      <style:paragraph-properties>
        <style:tab-stops>
          <style:tab-stop style:position="6.017cm"/>
        </style:tab-stops>
      </style:paragraph-properties>
      <style:text-properties fo:font-size="12pt" style:font-size-asian="12pt"/>
    </style:style>
    <style:style style:name="P73" style:family="paragraph" style:parent-style-name="Heading_20_2">
      <style:paragraph-properties>
        <style:tab-stops>
          <style:tab-stop style:position="8.518cm"/>
        </style:tab-stops>
      </style:paragraph-properties>
      <style:text-properties fo:font-size="12pt" style:font-size-asian="12pt"/>
    </style:style>
    <style:style style:name="P74" style:family="paragraph" style:parent-style-name="Heading_20_2">
      <style:paragraph-properties>
        <style:tab-stops>
          <style:tab-stop style:position="1.016cm"/>
        </style:tab-stops>
      </style:paragraph-properties>
      <style:text-properties fo:font-size="12pt" fo:font-style="normal" style:font-size-asian="12pt" style:font-style-asian="normal"/>
    </style:style>
    <style:style style:name="P75" style:family="paragraph" style:parent-style-name="Heading_20_2">
      <style:paragraph-properties fo:text-align="justify" style:justify-single-word="false" fo:break-before="page">
        <style:tab-stops>
          <style:tab-stop style:position="1.016cm"/>
        </style:tab-stops>
      </style:paragraph-properties>
      <style:text-properties fo:font-size="12pt" style:font-size-asian="12pt"/>
    </style:style>
    <style:style style:name="P76" style:family="paragraph" style:parent-style-name="Heading_20_4">
      <style:paragraph-properties fo:text-align="justify" style:justify-single-word="false">
        <style:tab-stops>
          <style:tab-stop style:position="1.524cm"/>
        </style:tab-stops>
      </style:paragraph-properties>
      <style:text-properties style:font-name="Arial" fo:font-size="12pt" style:font-size-asian="12pt" style:font-name-complex="Arial"/>
    </style:style>
    <style:style style:name="P77" style:family="paragraph" style:parent-style-name="Heading_20_5">
      <style:paragraph-properties fo:text-align="justify" style:justify-single-word="false">
        <style:tab-stops>
          <style:tab-stop style:position="1.778cm"/>
        </style:tab-stops>
      </style:paragraph-properties>
      <style:text-properties style:font-name="Arial" fo:font-size="12pt" fo:letter-spacing="0.353cm" style:font-size-asian="12pt" style:font-name-complex="Arial"/>
    </style:style>
    <style:style style:name="P78" style:family="paragraph" style:parent-style-name="Heading_20_5" style:master-page-name="Standard">
      <style:paragraph-properties fo:text-align="justify" style:justify-single-word="false" style:page-number="auto">
        <style:tab-stops>
          <style:tab-stop style:position="1.778cm"/>
        </style:tab-stops>
      </style:paragraph-properties>
      <style:text-properties style:font-name="Arial" fo:font-size="12pt" fo:letter-spacing="0.353cm" style:font-size-asian="12pt" style:font-name-complex="Arial"/>
    </style:style>
    <style:style style:name="P79" style:family="paragraph" style:parent-style-name="Standard" style:list-style-name="WW8Num6">
      <style:paragraph-properties fo:text-align="justify" style:justify-single-word="false">
        <style:tab-stops>
          <style:tab-stop style:position="0.635cm"/>
          <style:tab-stop style:position="1cm"/>
        </style:tab-stops>
      </style:paragraph-properties>
    </style:style>
    <style:style style:name="P80" style:family="paragraph" style:parent-style-name="Standard" style:list-style-name="WW8Num6">
      <style:paragraph-properties fo:text-align="justify" style:justify-single-word="false">
        <style:tab-stops>
          <style:tab-stop style:position="0.635cm"/>
          <style:tab-stop style:position="1cm"/>
        </style:tab-stops>
      </style:paragraph-properties>
      <style:text-properties style:font-name="Arial" style:font-name-complex="Arial"/>
    </style:style>
    <style:style style:name="P81" style:family="paragraph" style:parent-style-name="Standard" style:list-style-name="WW8Num3">
      <style:paragraph-properties fo:margin-left="1.27cm" fo:margin-right="0cm" fo:text-align="justify" style:justify-single-word="false" fo:text-indent="-0.635cm" style:auto-text-indent="false">
        <style:tab-stops>
          <style:tab-stop style:position="1.884cm"/>
        </style:tab-stops>
      </style:paragraph-properties>
      <style:text-properties style:font-name="Arial" fo:font-style="italic" style:font-style-asian="italic" style:font-name-complex="Arial"/>
    </style:style>
    <style:style style:name="P82" style:family="paragraph" style:parent-style-name="Text_20_body" style:list-style-name="WW8Num8">
      <style:paragraph-properties fo:text-align="justify" style:justify-single-word="false">
        <style:tab-stops>
          <style:tab-stop style:position="1.27cm"/>
        </style:tab-stops>
      </style:paragraph-properties>
      <style:text-properties style:font-name="Arial" fo:font-size="12pt" fo:font-weight="normal" style:font-size-asian="12pt" style:font-weight-asian="normal" style:font-name-complex="Arial"/>
    </style:style>
    <style:style style:name="P83" style:family="paragraph">
      <style:paragraph-properties style:writing-mode="lr-tb"/>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style:font-name-asian="Arial" style:font-name-complex="Arial"/>
    </style:style>
    <style:style style:name="T4" style:family="text">
      <style:text-properties style:font-name="Arial" fo:language="es" fo:country="ES" style:font-name-complex="Arial"/>
    </style:style>
    <style:style style:name="T5" style:family="text">
      <style:text-properties style:font-name="Arial" fo:font-style="italic" style:font-style-asian="italic" style:font-name-complex="Arial"/>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style:font-name-asian="Century Gothic" style:font-name-complex="Arial"/>
    </style:style>
    <style:style style:name="T8" style:family="text">
      <style:text-properties style:font-name="Arial" fo:font-size="10pt" style:font-size-asian="10pt" style:font-name-complex="Arial"/>
    </style:style>
    <style:style style:name="T9" style:family="text">
      <style:text-properties style:font-name="Arial" fo:font-weight="normal" style:font-weight-asian="normal" style:font-name-complex="Arial"/>
    </style:style>
    <style:style style:name="T10" style:family="text">
      <style:text-properties style:font-name="Arial" fo:font-size="12pt" fo:font-style="italic" style:font-size-asian="12pt" style:font-style-asian="italic" style:font-name-complex="Arial"/>
    </style:style>
    <style:style style:name="T11" style:family="text">
      <style:text-properties style:font-name="Arial" fo:font-size="12pt" fo:font-style="italic" fo:font-weight="normal" style:font-size-asian="12pt" style:font-style-asian="italic" style:font-weight-asian="normal" style:font-name-complex="Arial"/>
    </style:style>
    <style:style style:name="T12" style:family="text">
      <style:text-properties style:font-name-asian="Arial"/>
    </style:style>
    <style:style style:name="T13" style:family="text">
      <style:text-properties style:text-underline-style="solid" style:text-underline-width="auto" style:text-underline-color="font-color"/>
    </style:style>
    <style:style style:name="T14" style:family="text">
      <style:text-properties officeooo:rsid="001be97c"/>
    </style:style>
    <style:style style:name="T15" style:family="text">
      <style:text-properties officeooo:rsid="001d749d"/>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5">Eleccions locals 2015 </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Circular 1/2015</text:p>
      <text:p text:style-name="P17"/>
      <text:p text:style-name="P18">FINALITZACIÓ DEL MANDAT DE</text:p>
      <text:p text:style-name="P18">LES CORPORACIONS LOCALS</text:p>
      <text:p text:style-name="P18">I CONSTITUCIÓ DELS </text:p>
      <text:p text:style-name="P18">NOUS AJUNTAMENTS</text:p>
      <text:p text:style-name="P12"/>
      <text:p text:style-name="P12"/>
      <text:p text:style-name="P12"/>
      <text:p text:style-name="P2"/>
      <text:h text:style-name="P77" text:outline-level="5">Eleccions locals 2015 </text:h>
      <text:p text:style-name="P19"/>
      <text:p text:style-name="P19"/>
      <text:h text:style-name="P76" text:outline-level="4">ÍNDEX</text:h>
      <text:p text:style-name="P12"/>
      <text:p text:style-name="P39"><text:span text:style-name="T2">1.</text:span><text:span text:style-name="T1"> Agenda de constitució d’ajuntaments<text:tab/>3</text:span></text:p>
      <text:p text:style-name="P40"/>
      <text:p text:style-name="P9"><text:span text:style-name="T2">2.</text:span><text:span text:style-name="T1"> Circular 1/2015: finalització del mandat de les </text:span><text:span text:style-name="T3">corporacions</text:span></text:p>
      <text:p text:style-name="P13">locals i constitució dels nous ajuntaments<text:tab/></text:p>
      <text:p text:style-name="P13"/>
      <text:p text:style-name="P13">I. Finalització del mandat corporatiu<text:tab/>4</text:p>
      <text:p text:style-name="P13">II. Actes previs a la constitució dels nous ajuntaments<text:tab/>4</text:p>
      <text:p text:style-name="P13">III. Constitució dels ajuntaments<text:tab/>6</text:p>
      <text:p text:style-name="P13">IV. Elecció d’alcalde/essa<text:tab/>6</text:p>
      <text:p text:style-name="P40">V. Presa de possessió de l’alcalde/essa<text:tab/>6</text:p>
      <text:p text:style-name="P13"/>
      <text:p text:style-name="P9"><text:span text:style-name="T2">3.</text:span><text:span text:style-name="T1"> Models de documents</text:span></text:p>
      <text:p text:style-name="P13"/>
      <text:p text:style-name="P13">- Document núm. 1<text:tab/></text:p>
      <text:p text:style-name="P14">Informe de secretaria de liquidació, constitució i autoorganització del nou ajuntament <text:tab/> 8-12 </text:p>
      <text:p text:style-name="P9"/>
      <text:p text:style-name="P13">- Document núm. 2 <text:tab/>13-15</text:p>
      <text:p text:style-name="P14">Acta de la sessió extraordinària del ple sobre aprovació d’actes pendents.</text:p>
      <text:p text:style-name="P13"/>
      <text:p text:style-name="P13">- Document núm. 3 <text:tab/>16-18</text:p>
      <text:p text:style-name="P14">Acta de la sessió extraordinària de la junta de govern local sobre aprovació d’actes pendents.</text:p>
      <text:p text:style-name="P13"/>
      <text:p text:style-name="P13">- Document núm. 4 <text:tab/>19-20<text:tab/></text:p>
      <text:p text:style-name="P14">Resolució de l’alcaldia sobre convocatòria de la sessió constitutiva de la nova corporació.</text:p>
      <text:p text:style-name="P13"/>
      <text:p text:style-name="P13">- Document núm. 5 <text:tab/> 21-26</text:p>
      <text:p text:style-name="P9"><text:span text:style-name="T1">Acta de la sessió plenària extraordinària sobre la </text:span><text:span text:style-name="T3">constitució de l’ajuntament i</text:span><text:span text:style-name="T1"> elecció d’alcalde/essa.</text:span></text:p>
      <text:p text:style-name="P13"/>
      <text:p text:style-name="P13">- Document núm. 6 <text:tab/> 27-30</text:p>
      <text:p text:style-name="P13">Guió de la sessió constitutiva.</text:p>
      <text:p text:style-name="P13"/>
      <text:p text:style-name="P13">- Document núm. 7<text:tab/>31</text:p>
      <text:p text:style-name="P13">Declaració d’activitats i de béns.</text:p>
      <text:p text:style-name="P13"/>
      <text:p text:style-name="P13">- Document núm. 8 <text:tab/> 32-34</text:p>
      <text:p text:style-name="P13">Declaració de causes d’incompatibilitat.</text:p>
      <text:p text:style-name="P12"/>
      <text:p text:style-name="P12"/>
      <text:p text:style-name="P19"><text:soft-page-break/>1. AGENDA DE CONSTITUCIÓ DELS AJUNTAMENTS</text:p>
      <text:p text:style-name="P19"/>
      <text:p text:style-name="P19"/>
      <text:p text:style-name="P1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0">Sense recursos contenciós electoral</text:p>
          </table:table-cell>
          <table:table-cell table:style-name="Tabla1.A1" office:value-type="string">
            <text:p text:style-name="P30"/>
            <text:p text:style-name="P31">Actuacions</text:p>
          </table:table-cell>
          <table:table-cell table:style-name="Tabla1.C1" office:value-type="string">
            <text:p text:style-name="P30">Amb recursos contenciós electoral</text:p>
          </table:table-cell>
        </table:table-row>
      </table:table>
      <text:p text:style-name="P8"/>
      <text:p text:style-name="P12"/>
      <table:table table:name="Tabla2" table:style-name="Tabla2">
        <table:table-column table:style-name="Tabla2.A"/>
        <table:table-column table:style-name="Tabla2.B"/>
        <table:table-column table:style-name="Tabla2.C"/>
        <table:table-column table:style-name="Tabla2.B"/>
        <table:table-column table:style-name="Tabla2.E"/>
        <table:table-row table:style-name="Tabla2.1">
          <table:table-cell table:style-name="Tabla2.A1" table:number-rows-spanned="2" office:value-type="string">
            <text:p text:style-name="P27"/>
            <text:p text:style-name="P26">M</text:p>
            <text:p text:style-name="P26">A</text:p>
            <text:p text:style-name="P26">I</text:p>
            <text:p text:style-name="P26">G</text:p>
            <text:p text:style-name="P26"/>
          </table:table-cell>
          <table:table-cell table:style-name="Tabla2.A1" office:value-type="string">
            <text:p text:style-name="P25"/>
            <text:p text:style-name="P24"/>
            <text:p text:style-name="P32">Dissabte 23</text:p>
            <text:p text:style-name="P24"/>
          </table:table-cell>
          <table:table-cell table:style-name="Tabla2.A1" office:value-type="string">
            <text:p text:style-name="P10"/>
            <text:p text:style-name="P8">Fi mandat corporatiu. Corporació en funcions</text:p>
          </table:table-cell>
          <table:table-cell table:style-name="Tabla2.A1" office:value-type="string">
            <text:p text:style-name="P25"/>
            <text:p text:style-name="P24"/>
            <text:p text:style-name="P32">Dissabte 23</text:p>
          </table:table-cell>
          <table:table-cell table:style-name="Tabla2.E1" table:number-rows-spanned="2" office:value-type="string">
            <text:p text:style-name="P27"/>
            <text:p text:style-name="P26">M</text:p>
            <text:p text:style-name="P26">A</text:p>
            <text:p text:style-name="P26">I</text:p>
            <text:p text:style-name="P26">G</text:p>
          </table:table-cell>
        </table:table-row>
        <table:table-row table:style-name="Tabla2.2">
          <table:covered-table-cell/>
          <table:table-cell table:style-name="Tabla2.A1" office:value-type="string">
            <text:p text:style-name="P25"/>
            <text:p text:style-name="P32">Diumenge 24</text:p>
            <text:p text:style-name="P24"/>
          </table:table-cell>
          <table:table-cell table:style-name="Tabla2.A1" office:value-type="string">
            <text:p text:style-name="P10"/>
            <text:p text:style-name="P28">ELECCIONS MUNICIPALS</text:p>
          </table:table-cell>
          <table:table-cell table:style-name="Tabla2.A1" office:value-type="string">
            <text:p text:style-name="P33"/>
            <text:p text:style-name="P32">Diumenge 24</text:p>
            <text:p text:style-name="P24"/>
          </table:table-cell>
          <table:covered-table-cell/>
        </table:table-row>
        <table:table-row table:style-name="Tabla2.3">
          <table:table-cell table:style-name="Tabla2.A1" office:value-type="string">
            <text:p text:style-name="P29"/>
          </table:table-cell>
          <table:table-cell table:style-name="Tabla2.A1" office:value-type="string">
            <text:p text:style-name="P33"/>
          </table:table-cell>
          <table:table-cell table:style-name="Tabla2.A1" office:value-type="string">
            <text:p text:style-name="P10"/>
          </table:table-cell>
          <table:table-cell table:style-name="Tabla2.A1" office:value-type="string">
            <text:p text:style-name="P33"/>
          </table:table-cell>
          <table:table-cell table:style-name="Tabla2.E1" office:value-type="string">
            <text:p text:style-name="P29"/>
          </table:table-cell>
        </table:table-row>
        <table:table-row table:style-name="Tabla2.4">
          <table:table-cell table:style-name="Tabla2.A1" table:number-rows-spanned="3" office:value-type="string">
            <text:p text:style-name="P27"/>
            <text:p text:style-name="P26"/>
            <text:p text:style-name="P26"/>
            <text:p text:style-name="P26"/>
            <text:p text:style-name="P26"/>
            <text:p text:style-name="P26">J</text:p>
            <text:p text:style-name="P26">U</text:p>
            <text:p text:style-name="P26">N</text:p>
            <text:p text:style-name="P26">Y</text:p>
            <text:p text:style-name="P26"/>
            <text:p text:style-name="P26"/>
          </table:table-cell>
          <table:table-cell table:style-name="Tabla2.A1" office:value-type="string">
            <text:p text:style-name="P33"/>
            <text:p text:style-name="P32"/>
            <text:p text:style-name="P32">Dimecres 10</text:p>
          </table:table-cell>
          <table:table-cell table:style-name="Tabla2.A1" office:value-type="string">
            <text:p text:style-name="P10"/>
            <text:p text:style-name="P8">Plens de la corporació i junta de govern local: aprovació d’actes pendents</text:p>
            <text:p text:style-name="P8"/>
          </table:table-cell>
          <table:table-cell table:style-name="Tabla2.A1" office:value-type="string">
            <text:p text:style-name="P33"/>
            <text:p text:style-name="P32"/>
            <text:p text:style-name="P32">Dimarts 30</text:p>
          </table:table-cell>
          <table:table-cell table:style-name="Tabla2.E1" table:number-rows-spanned="2" office:value-type="string">
            <text:p text:style-name="P27"/>
            <text:p text:style-name="P26"/>
            <text:p text:style-name="P26">J</text:p>
            <text:p text:style-name="P26">U</text:p>
            <text:p text:style-name="P26">N</text:p>
            <text:p text:style-name="P26">Y</text:p>
            <text:p text:style-name="Standard"/>
          </table:table-cell>
        </table:table-row>
        <table:table-row table:style-name="Tabla2.4">
          <table:covered-table-cell/>
          <table:table-cell table:style-name="Tabla2.A1" office:value-type="string">
            <text:p text:style-name="P33"/>
            <text:p text:style-name="P32"/>
            <text:p text:style-name="P32">Dimecres 10</text:p>
          </table:table-cell>
          <table:table-cell table:style-name="Tabla2.A1" office:value-type="string">
            <text:p text:style-name="P10"/>
            <text:p text:style-name="P8">Últim dia per a <text:span text:style-name="T13">convocatòria</text:span> de la sessió constitutiva i elecció de l’alcalde</text:p>
            <text:p text:style-name="P8"/>
          </table:table-cell>
          <table:table-cell table:style-name="Tabla2.A1" office:value-type="string">
            <text:p text:style-name="P33"/>
            <text:p text:style-name="P32"/>
            <text:p text:style-name="P32">Dimarts 30</text:p>
          </table:table-cell>
          <table:covered-table-cell/>
        </table:table-row>
        <table:table-row table:style-name="Tabla2.6">
          <table:covered-table-cell/>
          <table:table-cell table:style-name="Tabla2.A1" office:value-type="string">
            <text:p text:style-name="P33"/>
            <text:p text:style-name="P32"/>
            <text:p text:style-name="P32"/>
            <text:p text:style-name="P32">Dissabte 13</text:p>
          </table:table-cell>
          <table:table-cell table:style-name="Tabla2.A1" office:value-type="string">
            <text:p text:style-name="P10"/>
            <text:p text:style-name="P28">CONSTITUCIÓ DELS AJUNTAMENTS I ELECCIÓ DE L’ALCALDE</text:p>
            <text:p text:style-name="P34"/>
            <text:p text:style-name="P8">Fi de la corporació en funcions.</text:p>
            <text:p text:style-name="P8"/>
          </table:table-cell>
          <table:table-cell table:style-name="Tabla2.A1" office:value-type="string">
            <text:p text:style-name="P33"/>
            <text:p text:style-name="P32"/>
            <text:p text:style-name="P32"/>
            <text:p text:style-name="P32">Divendres 3</text:p>
          </table:table-cell>
          <table:table-cell table:style-name="Tabla2.E1" office:value-type="string">
            <text:p text:style-name="P27">J</text:p>
            <text:p text:style-name="P26">U</text:p>
            <text:p text:style-name="P26">L</text:p>
            <text:p text:style-name="P26">I</text:p>
            <text:p text:style-name="P26">O</text:p>
            <text:p text:style-name="P26">L</text:p>
          </table:table-cell>
        </table:table-row>
        <table:table-row table:style-name="Tabla2.7">
          <table:table-cell table:style-name="Tabla2.A1" office:value-type="string">
            <text:p text:style-name="P27"/>
            <text:p text:style-name="P26">J</text:p>
            <text:p text:style-name="P26">U</text:p>
            <text:p text:style-name="P26">L</text:p>
            <text:p text:style-name="P26">I</text:p>
            <text:p text:style-name="P26">O</text:p>
            <text:p text:style-name="P26">L</text:p>
          </table:table-cell>
          <table:table-cell table:style-name="Tabla2.A1" office:value-type="string">
            <text:p text:style-name="P33"/>
            <text:p text:style-name="P32"/>
            <text:p text:style-name="P32"/>
            <text:p text:style-name="P32"/>
            <text:p text:style-name="P32">Dissabte 18</text:p>
          </table:table-cell>
          <table:table-cell table:style-name="Tabla2.A1" office:value-type="string">
            <text:p text:style-name="P10"/>
            <text:p text:style-name="P8">Termini de 30 dies per a convocar i realitzar les sessions extraordinàries del ple que siguen necessàries per a resoldre aspectes fonamentals de funcionament de la corporació (art. 38 ROF).</text:p>
            <text:p text:style-name="P8"/>
          </table:table-cell>
          <table:table-cell table:style-name="Tabla2.A1" office:value-type="string">
            <text:p text:style-name="P33"/>
            <text:p text:style-name="P32"/>
            <text:p text:style-name="P32"/>
            <text:p text:style-name="P32"/>
            <text:p text:style-name="P32">Divendres 7</text:p>
          </table:table-cell>
          <table:table-cell table:style-name="Tabla2.E1" office:value-type="string">
            <text:p text:style-name="P29"/>
            <text:p text:style-name="P26">A</text:p>
            <text:p text:style-name="P26">G</text:p>
            <text:p text:style-name="P26">O</text:p>
            <text:p text:style-name="P26">S</text:p>
            <text:p text:style-name="P26">T</text:p>
            <text:p text:style-name="P26"/>
            <text:p text:style-name="Standard"/>
          </table:table-cell>
        </table:table-row>
      </table:table>
      <text:p text:style-name="Standard"/>
      <text:p text:style-name="P12"/>
      <text:p text:style-name="P12"/>
      <text:p text:style-name="P12"/>
      <text:p text:style-name="P12"><text:soft-page-break/></text:p>
      <text:p text:style-name="P12"/>
      <text:p text:style-name="P12"/>
      <text:p text:style-name="P12"/>
      <text:h text:style-name="P67" text:outline-level="2"/>
      <text:h text:style-name="P67" text:outline-level="2"/>
      <text:h text:style-name="P67" text:outline-level="2">2. CIRCULAR 1/2015, DE LA DIRECCIÓ GENERAL D’ADMINISTRACIÓ LOCAL, SOBRE LA FINALITZACIÓ DEL MANDAT DE LES CORPORACIONS LOCALS I CONSTITUCIÓ DELS NOUS AJUNTAMENTS</text:h>
      <text:p text:style-name="P19"/>
      <text:p text:style-name="P12"/>
      <text:p text:style-name="P12">La celebració de les eleccions locals, el pròxim 24 de maig, comporta la finalització del mandat de les corporacions locals actuals i la constitució posterior dels nous ajuntaments.</text:p>
      <text:p text:style-name="P12"/>
      <text:p text:style-name="P12">Ambdós processos es componen d’un conjunt d’actes específics reglats en la forma, el contingut i els terminis, que afecten tant els regidors ixents com els entrants. Una comprensió i execució correcta és indispensable per al bon funcionament de l’ajuntament. </text:p>
      <text:p text:style-name="P12"/>
      <text:p text:style-name="P12"/>
      <text:p text:style-name="P12"/>
      <text:p text:style-name="P19">I. FINALITZACIÓ DEL MANDAT CORPORATIU</text:p>
      <text:p text:style-name="P12"/>
      <text:p text:style-name="P12">D’acord amb l’article 42.3 de la Llei Orgànica del Règim Electoral General (LOREG), les eleccions es realitzen el quart diumenge de maig de l’any que corresponga i els mandats, de quatre anys, acaben en tot cas el dia anterior a la celebració de les eleccions següents. </text:p>
      <text:p text:style-name="P12"/>
      <text:p text:style-name="P19">En este cas, la finalització del mandat corporatiu tindrà lloc el pròxim dia 23 de maig.</text:p>
      <text:p text:style-name="P12"/>
      <text:p text:style-name="P12">Els membres de les corporacions cessants continuaran les seues funcions només per a l’administració ordinària fins a la presa de possessió dels seus successors. En cap cas podran adoptar acords per als quals legalment es requerisca una majoria qualificada (art. 194.2 LOREG).</text:p>
      <text:p text:style-name="P12"/>
      <text:p text:style-name="P19"/>
      <text:p text:style-name="P19"><text:tab/>II. ACTES PREVIS A LA CONSTITUCIÓ DELS NOUS AJUNTAMENTS</text:p>
      <text:p text:style-name="P12"/>
      <text:p text:style-name="P12"/>
      <text:p text:style-name="P12">Durant el període que hi ha entre la celebració de les eleccions i la constitució dels nous ajuntaments, han de produir-se les actuacions i tràmits següents:</text:p>
      <text:p text:style-name="P12"/>
      <text:p text:style-name="P12">1. L’ajuntament rep, remesa per la junta electoral de zona, l’acta de proclamació dels regidors electes (art. 108 LOREG).</text:p>
      <text:p text:style-name="P12"><text:soft-page-break/>L’acta de proclamació és el document que acredita la condició de regidor electe, sense perjuí de la presentació de les credencials. També certifica, de forma fefaent, els vots obtinguts per cada candidatura, a l’efecte, entre altres, de determinar la llista més votada en el cas que cap candidat a alcalde obtinga la majoria absoluta (art. 196.C LOREG).</text:p>
      <text:p text:style-name="P12"/>
      <text:p text:style-name="P12"/>
      <text:p text:style-name="P12">2. El regidor electe ha de presentar la credencial davant de la secretaria general (art. 7 del ROF).</text:p>
      <text:p text:style-name="P12"/>
      <text:p text:style-name="P12"/>
      <text:p text:style-name="P12">3. Les persones responsables de la secretaria i intervenció adoptaran les mesures necessàries perquè el dia de la constitució de les corporacions locals s’efectue un arqueig (art. 36.2 del ROF i 33.2 del Reglament de Béns de les Entitats Locals).</text:p>
      <text:p text:style-name="P12"/>
      <text:p text:style-name="P12"/>
      <text:p text:style-name="P8"><text:span text:style-name="T1">4. Tres dies abans de l’assenyalat per a la sessió constitutiva, se celebraran sengles sessions del ple i la junta de govern local, només a l’efecte d’aprovar l’acta de l’última sessió i, si és el cas, de qualsevol sessió que es trobe pendent (article 36.1 ROF). </text:span><text:span text:style-name="T2">És a dir, que hauran de celebrar-se els dies 10 de juny (sense recurs contenciós electoral) o 30 de juny (amb recurs contenciós electoral), respectivament.</text:span></text:p>
      <text:p text:style-name="P19"/>
      <text:p text:style-name="P12">Atés que es tracta d’un acte administratiu i no electoral, únicament s’han de comptabilitzar dies hàbils.</text:p>
      <text:p text:style-name="P12"/>
      <text:p text:style-name="P12"/>
      <text:p text:style-name="P12"/>
      <text:p text:style-name="P12">5. Declaració d’incompatibilitat, activitats i béns.</text:p>
      <text:p text:style-name="P12"/>
      <text:p text:style-name="P12">Esta declaració afecta tant els regidors electes com els ixents. </text:p>
      <text:p text:style-name="P12"/>
      <text:p text:style-name="P12">Caldrà ajustar-se a les disposicions dels articles 75.7 de la Llei 7/1985, reguladora de les Bases de Règim Local, i 131 de la Llei 8/2010, de 23 de juny, de Règim Local de la Comunitat Valenciana (desenrotllada per mitjà del Decret 19/2010, de 19 de novembre, del Consell, pel qual es regulen les declaracions d’activitats i béns dels membres de les corporacions locals de la Comunitat Valenciana, DOCV núm. 6403, de 23 de novembre).</text:p>
      <text:p text:style-name="P12"/>
      <text:p text:style-name="P36">El model de declaració d’activitats i de béns es troba a disposició dels ajuntaments en la pàgina web de la Generalitat Valenciana: Destaquem / Enllaços d’interés / Administracions locals / Civis / Assessorament / Circulars 2015.</text:p>
      <text:p text:style-name="P36"/>
      <text:p text:style-name="P36"/>
      <text:p text:style-name="P38"/>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III. CONSTITUCIÓ DELS AJUNTAMENTS</text:p>
      <text:p text:style-name="P12"/>
      <text:p text:style-name="P12">1. Convocatòria de la sessió plenària constitutiva</text:p>
      <text:p text:style-name="P12"/>
      <text:p text:style-name="P12">L’alcalde en funcions, mitjançant una resolució, haurà d’efectuar la convocatòria de la sessió constitutiva i fixarà l’hora i l’orde del dia (article 195.1 LOREG):</text:p>
      <text:p text:style-name="P12"/>
      <text:p text:style-name="P12"/>
      <text:p text:style-name="P8"><text:span text:style-name="T2">Amb caràcter supletori</text:span><text:span text:style-name="T1">, per a aquells municipis en què l’alcalde en funcions no efectue la convocatòria o no haja fixat l’hora de la sessió constitutiva, caldrà ajustar-se al que disposa l’</text:span><text:span text:style-name="T2">Orde de 24 de juny de 1987, de la Conselleria d’Administració Pública (DOGV núm. 616, de 26 de juny), que establix que se celebrarà a les 11.00 hores del matí</text:span><text:span text:style-name="T1">.</text:span></text:p>
      <text:p text:style-name="P41"/>
      <text:p text:style-name="P12"/>
      <text:p text:style-name="P12">2. Constitució de l’Ajuntament </text:p>
      <text:p text:style-name="P12"/>
      <text:p text:style-name="P42">L’article 195 de la LOREG determina que els nous ajuntaments es constituïxen en sessió pública el vinté dia posterior a la celebració de les eleccions, llevat que s’haja presentat un recurs contenciós electoral contra la proclamació dels regidors electes; en este supòsit es constituïxen el quaranté dia posterior a les eleccions.</text:p>
      <text:p text:style-name="P12"/>
      <text:p text:style-name="P19">És a dir, en este cas la constitució de les noves corporacions es durà a terme els dies 13 de juny o 3 de juliol, respectivament. </text:p>
      <text:p text:style-name="P12"/>
      <text:p text:style-name="P12"/>
      <text:p text:style-name="P19">IV. ELECCIÓ DE L’ALCALDE/ESSA</text:p>
      <text:p text:style-name="P19"/>
      <text:p text:style-name="P12"><text:tab/>En la mateixa sessió constitutiva es procedirà a l’elecció de l’alcalde/essa d’acord amb el procediment establit en l’article 196 de la LOREG.</text:p>
      <text:p text:style-name="P12"/>
      <text:h text:style-name="P63" text:outline-level="1">V. PRESA DE POSSESSIÓ DE L’ALCALDE/ESSA</text:h>
      <text:p text:style-name="P12"/>
      <text:p text:style-name="P12"><text:tab/>Una vegada proclamat l’alcalde/essa pel president de la mesa, haurà de prendre possessió davant del ple de la corporació, d’acord amb la forma general establida per a la presa de possessió dels càrrecs públics (article 40.2 ROF), que és la fórmula de jurament o promesa del càrrec en els termes establits en el Reial Decret 707/1979, de 5 d’abril (BOE de 6 d’abril).</text:p>
      <text:p text:style-name="P12"><text:soft-page-break/></text:p>
      <text:p text:style-name="P8"><text:span text:style-name="T1">L’article 40 del Reglament d’Organització, Funcionament i Règim Jurídic de les Entitats Locals</text:span><text:span text:style-name="T4"> (</text:span><text:span text:style-name="T1">ROF) establix la necessitat que qui resulte proclamat alcalde estiga present en la sessió constitutiva. No obstant això, si l’alcalde electe no es troba present en la sessió de constitució, serà requerit per a prendre possessió en el termini de quaranta-huit hores davant del ple (article 40.3 ROF).</text:span></text:p>
      <text:p text:style-name="P12"/>
      <text:p text:style-name="P12"/>
      <text:p text:style-name="P12"/>
      <text:p text:style-name="P19"/>
      <text:p text:style-name="P19"/>
      <text:p text:style-name="P12"/>
      <text:h text:style-name="P75" text:outline-level="2">3. MODELS DE DOCUMENTS </text:h>
      <text:h text:style-name="P67" text:outline-level="2">DOCUMENT NÚM. 1</text:h>
      <text:p text:style-name="P37"/>
      <text:p text:style-name="P37"/>
      <text:p text:style-name="P37">INFORME DE SECRETARIA DE LIQUIDACIÓ, CONSTITUCIÓ I AUTOORGANITZACIÓ DEL NOU AJUNTAMENT</text:p>
      <text:p text:style-name="P19"/>
      <text:p text:style-name="P19"/>
      <text:p text:style-name="P12"/>
      <text:p text:style-name="P21">ASSUMPTE: LIQUIDACIÓ, CONSTITUCIÓ I AUTOORGANITZACIÓ DEL NOU AJUNTAMENT.</text:p>
      <text:p text:style-name="P19"/>
      <text:p text:style-name="Body_20_Text_20_2"><text:span text:style-name="T1">Una vegada celebrades les eleccions locals que van tindre lloc el dia 24 de maig de 2015, i atés que està pendent de realització per la junta electoral de zona l’escrutini general previst per l’article 103 de la Llei Orgànica 5/1985, de 19 de juny, de Règim Electoral General, de conformitat amb el que preveu l’article 36 del Reglament d’Organització, Funcionament i Règim Jurídic de les Entitats Locals</text:span><text:span text:style-name="T4"> (</text:span><text:span text:style-name="T1">ROF), a petició de l’alcalde, en compliment de l’article 54.1.</text:span><text:span text:style-name="T5">a</text:span><text:span text:style-name="T1"> del Reial Decret Legislatiu 781/1986, de 18 d’abril, pel qual s’aprova el text refós de les disposicions legals vigents en matèria de règim local, s’emet l’informe següent relatiu als principals tràmits que ha de seguir este ajuntament per a la liquidació de la corporació actual, la constitució de la nova, l’elecció de l’alcalde i l’establiment de la nova organització municipal.</text:span></text:p>
      <text:p text:style-name="P42"/>
      <text:list xml:id="list8304947533627693510" text:style-name="WW8Num5">
        <text:list-item>
          <text:p text:style-name="P58">LIQUIDACIÓ DE L’AJUNTAMENT ACTUAL</text:p>
        </text:list-item>
      </text:list>
      <text:p text:style-name="P42"/>
      <text:p text:style-name="Body_20_Text_20_2"><text:span text:style-name="T1">De conformitat amb el que preveu l’article 36 del ROF, l’alcalde en funcions haurà de convocar una sessió extraordinària del ple i de la junta de govern local (si ha sigut constituïda) en funcions, a celebrar el pròxim dia 10 de juny de 2015</text:span><text:span text:style-name="Footnote_20_Symbol"><text:span text:style-name="T1"><text:note text:id="ftn1" text:note-class="footnote"><text:note-citation>1</text:note-citation><text:note-body><text:p text:style-name="Footnote"><text:span text:style-name="T3"><text:s/>30</text:span><text:span text:style-name="T1"> de juny en el cas de presentació d’un recurs contenciós electoral.</text:span></text:p></text:note-body></text:note></text:span></text:span><text:span text:style-name="T1">, només a l’efecte d’aprovar l’acta de l’última sessió celebrada i, si és el cas, les actes de qualsevol altra sessió que es troben pendents d’aprovació; no es podran adoptar acords que excedisquen la pura administració ordinària ni aquells per als quals legalment es requerix una majoria qualificada.</text:span></text:p>
      <text:p text:style-name="P42"/>
      <text:p text:style-name="P42"/>
      <text:p text:style-name="P42"/>
      <text:list xml:id="list135516406171960" text:continue-numbering="true" text:style-name="WW8Num5">
        <text:list-item>
          <text:p text:style-name="P58">CESSAMENT DE PERSONAL EVENTUAL</text:p>
        </text:list-item>
      </text:list>
      <text:p text:style-name="P42"/>
      <text:p text:style-name="P42">Amb motiu de la presa de possessió dels nous regidors, en la mesura que això implica el cessament del<text:span text:style-name="T14">s</text:span> actuals, de conformitat amb allò que disposa l’article 104 de la Llei 7/1985, de 2 d’abril, el personal eventual d’esta corporació que a continuació es detalla ha de cessar automàticament en els seus càrrecs quan expire el mandat de l’autoritat a qui presten la seua funció de confiança o assessorament, i han de notificar esta circumstància.</text:p>
      <text:p text:style-name="P42">Sr./Sra. ________________________________________________________</text:p>
      <text:p text:style-name="P42"/>
      <text:p text:style-name="P42">Sr./Sra. ________________________________________________________</text:p>
      <text:p text:style-name="P42"><text:soft-page-break/></text:p>
      <text:list xml:id="list135516406172354" text:continue-numbering="true" text:style-name="WW8Num5">
        <text:list-item>
          <text:p text:style-name="P58">TRÀMITS PREVIS A LA CONSTITUCIÓ DE LA NOVA CORPORACIÓ</text:p>
        </text:list-item>
      </text:list>
      <text:p text:style-name="P42"/>
      <text:p text:style-name="P42">Així mateix, una vegada realitzats els tràmits anteriors o amb simultaneïtat a estos, han de realitzar-se les actuacions següents:</text:p>
      <text:p text:style-name="P42"/>
      <text:list xml:id="list1654421179341878597" text:style-name="WW8Num4">
        <text:list-item>
          <text:p text:style-name="P59">De conformitat amb el que disposen els articles 36 del ROF i 34 del Reglament de Béns de les Entitats Locals (RBEL), el ple de l’ajuntament ha de procedir a l’aprovació de l’inventari del patrimoni de la corporació i els seus organismes autònoms per a comprovar el seu estat.</text:p>
        </text:list-item>
      </text:list>
      <text:p text:style-name="P46"><text:s/></text:p>
      <text:list xml:id="list135516406162615" text:continue-numbering="true" text:style-name="WW8Num4">
        <text:list-item>
          <text:p text:style-name="P59">En compliment d’allò que disposen els articles 75.7 de la Llei 7/1985 i 131.1 de la Llei 8/2010, quan la Junta Electoral proclame els regidors electes, estos hauran de procedir, abans de la presa de possessió, a formular una declaració sobre causes d’incompatibilitat i sobre qualsevol activitat que els proporcione o els puga proporcionar ingressos econòmics. Així mateix, formularan una declaració dels seus béns patrimonials i de la participació en societats de qualsevol tipus, amb informació de les societats participades per estes i de les liquidacions dels impostos sobre la renda, patrimoni i, si és el cas, societats. </text:p>
        </text:list-item>
      </text:list>
      <text:p text:style-name="P42"/>
      <text:p text:style-name="P42">Estes declaracions es formularan en els models de declaració aprovats pel ple en sessió de data ________ i que s’adjunten a este informe.</text:p>
      <text:p text:style-name="P42"/>
      <text:p text:style-name="P42">A estos efectes, cal tindre en compte el que disposa el Decret 19/2010, de 19 de novembre, del Consell, pel qual es regulen les declaracions d’activitats i béns dels membres de les corporacions locals de la Comunitat Valenciana (DOCV núm. 6403, de 23 de novembre).</text:p>
      <text:p text:style-name="P42"/>
      <text:p text:style-name="P42">Els regidors ixents també han d’efectuar sengles declaracions amb motiu del cessament. </text:p>
      <text:p text:style-name="P42"/>
      <text:p text:style-name="P42">Esta secretaria farà arribar un exemplar de les declaracions esmentades a cada un dels regidors ixents i als proclamats electes.</text:p>
      <text:p text:style-name="P42"/>
      <text:p text:style-name="P42">D) CONSTITUCIÓ DE LA NOVA CORPORACIÓ</text:p>
      <text:p text:style-name="P42"/>
      <text:p text:style-name="P42">Realitzats els tràmits anteriors, de conformitat amb l’article 195.1 de la Llei Orgànica 5/1985, reguladora del Règim Electoral General, i amb l’article 37 del ROF, la nova corporació es constituirà el pròxim dia 13 de juny de 2015, llevat que s’haja interposat un recurs contenciós electoral contra la proclamació de regidors electes i, en este cas, es constituirà el dia 3 de juliol de 2015.</text:p>
      <text:p text:style-name="Body_20_Text_20_2"><text:span text:style-name="T1">Per a determinar l’hora d’inici de la sessió caldrà ajustar-se al que acorden els portaveus de les candidatures que hagen obtingut representació i, a falta d’això, caldrà ajustar-se al que disposa l’</text:span><text:span text:style-name="T2">Orde de 24 de juny de 1987, de la Conselleria d’Administració Pública</text:span><text:span text:style-name="T1">, que establix que se celebrarà a les 11.00 hores del matí.</text:span></text:p>
      <text:p text:style-name="P42"/>
      <text:p text:style-name="P42"><text:soft-page-break/>Una vegada reunits tots els regidors electes, es procedirà a la constitució d’una mesa d’edat, integrada pels regidors de major i menor edat d’entre els assistents i actuarà com a secretari el que ho siga de la corporació. La taula comprovarà les credencials presentades o acreditacions de la personalitat de la resta de regidors/es electes assistents. Realitzada la comprovació, els regidors electes procediran a l’acatament de la Constitució per mitjà d’un jurament o d’una promesa i acreditaran que han realitzat les declaracions de causes d’incompatibilitat, ingressos i patrimoni. La mesa declararà constituïda la corporació una vegada realitzada l’operació anterior si hi concorre la majoria absoluta de regidors electes, és a dir,____________. En cas contrari, es constituirà la corporació dos dies després, qualsevol que siga el nombre de regidors presents, sempre que en siguen més d’un.</text:p>
      <text:p text:style-name="P42"/>
      <text:p text:style-name="P42">E) ELECCIÓ DE L’ALCALDE/ESSA</text:p>
      <text:p text:style-name="P42"/>
      <text:p text:style-name="P42">En la mateixa sessió constitutiva es procedirà a l’elecció de l’alcalde d’acord amb el procediment establit en l’article 196 de la Llei Orgànica 5/1985; hi poden ser candidats tots els regidors electes que encapçalen les seues llistes corresponents, i resultarà proclamat alcalde electe qui obtinga la majoria absoluta dels vots o, a falta d’això, el candidat què encapçale la llista que haja obtingut un nombre més gran de vots populars. En cas d’empat, es resoldrà per sorteig.</text:p>
      <text:p text:style-name="P42">Quant a la forma de votació, caldrà ajustar-se al que disposa l’article 102 del ROF, és a dir, votació ordinària o secreta.</text:p>
      <text:p text:style-name="P42">Triat l’alcalde, este haurà de procedir a prendre possessió davant del ple de la corporació, i jurarà o prometrà el càrrec en els termes establits en el Reial Decret 707/79, de 5 d’abril.</text:p>
      <text:p text:style-name="P42"/>
      <text:p text:style-name="P42"/>
      <text:list xml:id="list5617811075557800123" text:style-name="WW8Num2">
        <text:list-item>
          <text:p text:style-name="P60">AUTOORGANITZACIÓ DE L’AJUNTAMENT</text:p>
        </text:list-item>
      </text:list>
      <text:p text:style-name="P42"/>
      <text:p text:style-name="Body_20_Text_20_2"><text:span text:style-name="T1">Constituïda la nova corporació i triat el nou alcalde, dins del termini dels 30 dies següents, és a dir, </text:span><text:span text:style-name="T2">abans</text:span><text:span text:style-name="T1"> del dia 18 de juliol o del 21 de juliol de 2015 (en funció de si l’ajuntament s’ha constituït en primera o segona convocatòria)</text:span><text:span text:style-name="Footnote_20_Symbol"><text:span text:style-name="T1"><text:note text:id="ftn2" text:note-class="footnote"><text:note-citation>2</text:note-citation><text:note-body><text:p text:style-name="Footnote"><text:span text:style-name="T3"><text:s/></text:span><text:span text:style-name="T7">7 o 10</text:span><text:span text:style-name="T1"> d’agost de 2015 si s’ha presentat un recurs contenciós electoral, en funció de la data de la constitució de l’ajuntament i elecció de l’alcalde.</text:span></text:p></text:note-body></text:note></text:span></text:span><text:span text:style-name="T1">, l’alcalde haurà de convocar una sessió o sessions extraordinàries del ple per a establir l’organització i el funcionament i resoldre aspectes fonamentals de funcionament de la corporació, de conformitat amb l’article 38 del ROF, en concret:</text:span></text:p>
      <text:list xml:id="list6013499768660953967" text:style-name="WW8Num8">
        <text:list-item>
          <text:p text:style-name="P82">Determinar la periodicitat de les sessions plenàries.</text:p>
        </text:list-item>
        <text:list-item>
          <text:p text:style-name="P82">Creació i composició de comissions informatives.</text:p>
        </text:list-item>
        <text:list-item>
          <text:p text:style-name="P82">Nomenar representants de la corporació en entitats supramunicipals, en organismes autònoms municipals, en fundacions privades...</text:p>
        </text:list-item>
        <text:list-item>
          <text:p text:style-name="P82">Donar compte de les resolucions de l’alcalde en matèria de nomenaments de tinents d’alcalde, membres de la junta de govern local, presidents de les comissions informatives, així com de les delegacions d’alcaldia.</text:p>
        </text:list-item>
        <text:list-item>
          <text:p text:style-name="P82">Determinació del nombre, de les característiques i de les retribucions del personal eventual</text:p>
        </text:list-item>
        <text:list-item>
          <text:p text:style-name="P82"><text:soft-page-break/>Règim retributiu i dedicació dels membres de la corporació amb dedicació exclusiva o parcial, d’indemnitzacions i dietes de la resta dels membres.</text:p>
        </text:list-item>
        <text:list-item>
          <text:p text:style-name="P82">Delegacions de competències del ple en la junta de govern local.</text:p>
        </text:list-item>
      </text:list>
      <text:p text:style-name="Text_20_body"/>
      <text:list xml:id="list135516421176459" text:continue-list="list5617811075557800123" text:style-name="WW8Num2">
        <text:list-item>
          <text:p text:style-name="P60">NOMENAMENT DE PERSONAL EVENTUAL</text:p>
        </text:list-item>
      </text:list>
      <text:p text:style-name="P42"/>
      <text:p text:style-name="Body_20_Text_20_2"><text:span text:style-name="T1">Una vegada que el ple haja determinat el nombre, les característiques i retribucions del personal eventual, l’alcalde podrà procedir al nomenament del personal indicat per mitjà del decret corresponent, i es publicaran estos nomenaments, amb especificació del règim de les seues retribucions i dedicació, en el butlletí oficial de la província (BOP), en el </text:span><text:span text:style-name="T5">Diari Oficial de la Comunitat Valenciana </text:span><text:span text:style-name="T1">i en el butlletí d’informació municipal, de conformitat amb allò que disposa l’article 104.3 de la Llei 7/1985, de 2 d’abril, reguladora de les Bases de Règim Local, i en els articles 19.2 i 4 de la Llei 10/2010, de 9 de juliol, d’Ordenació i Gestió de la Funció Pública Valenciana.</text:span></text:p>
      <text:p text:style-name="Body_20_Text_20_2"/>
      <text:p text:style-name="P42">En relació amb el nomenament de personal eventual, cal tindre en compte els límits establits per l'article 104 bis de la Llei reguladora de les Bases de Règim Local (LBRL), modificada per la Llei 27/2013, de 27 de desembre (BOE del 30), de Racionalització i Sostenibilitat de l’Administració Local (LRSAL).</text:p>
      <text:p text:style-name="P42"/>
      <text:list xml:id="list135516421156708" text:continue-numbering="true" text:style-name="WW8Num2">
        <text:list-item>
          <text:p text:style-name="P60">RÈGIM DE RETRIBUCIONS I INDEMNITZACIONS DELS MEMBRES DE LA CORPORACIÓ</text:p>
        </text:list-item>
      </text:list>
      <text:p text:style-name="P42"/>
      <text:p text:style-name="P42">Una vegada determinat el règim de retribucions i indemnitzacions dels membres de la corporació pel ple, l’alcalde procedirà a la determinació nominativa dels membres de la corporació que hagen d’exercir els seus càrrecs en règim de dedicació exclusiva o parcial i ordenarà la seua publicació en el BOP.</text:p>
      <text:p text:style-name="P42"/>
      <text:list xml:id="list135516421174473" text:continue-numbering="true" text:style-name="WW8Num2">
        <text:list-item>
          <text:p text:style-name="P60">CONCLUSIONS</text:p>
        </text:list-item>
      </text:list>
      <text:p text:style-name="P42"/>
      <text:p text:style-name="P42">En conseqüència, una vegada aprovada pel ple la comprovació de l’inventari de béns, podem establir el calendari següent dels tràmits fonamentals per a la constitució i l’organització del nou ajuntament:</text:p>
      <text:p text:style-name="P42"/>
      <text:p text:style-name="P43">-<text:tab/>Dia 10 de juny de 2015, aprovació de les últimes actes del ple, de la junta de govern local i dels òrgans de govern col·legiats dels organismes autònoms municipals i els òrgans col·legiats municipals restants.</text:p>
      <text:p text:style-name="P47"/>
      <text:p text:style-name="P43">-<text:tab/>Abans de la presa de possessió en la sessió constitutiva del 13 de juny (3 de juliol si s’ha presentat un recurs contenciós electoral), realització per tots els membres electes, entrants i ixents, de les declaracions d’incompatibilitat, així com les de béns i activitats.</text:p>
      <text:p text:style-name="P43"/>
      <text:p text:style-name="P43">-<text:tab/>Dia 13 de juny de 2015 (3 de juliol de 2015 si s’ha presentat un recurs contenciós electoral), constitució de la corporació i elecció de l’alcalde.</text:p>
      <text:p text:style-name="P47"/>
      <text:p text:style-name="P43"><text:soft-page-break/>-<text:tab/>Abans del dia 18 o 21 de juliol de 2015 (o a falta d’això, 7 o 10 d’agost de 2015, si s’ha presentat un recurs contenciós electoral), celebrar les sessions extraordinàries del ple que siguen necessàries per a resoldre aspectes fonamentals de funcionament de la corporació.</text:p>
      <text:p text:style-name="P42"/>
      <text:p text:style-name="P42">_________, _________ d_________________ de ___________</text:p>
      <text:p text:style-name="P42">El/La secretari/ària,</text:p>
      <text:p text:style-name="P5"/>
      <text:p text:style-name="P12"/>
      <text:p text:style-name="P12"/>
      <text:p text:style-name="P12"/>
      <text:h text:style-name="P63" text:outline-level="1">CIRCULAR 1/2015</text:h>
      <text:h text:style-name="P63" text:outline-level="1">CONSTITUCIÓ AJUNTAMENT</text:h>
      <text:p text:style-name="P12"/>
      <text:p text:style-name="P12"/>
      <text:h text:style-name="P67" text:outline-level="2">DOCUMENT NÚM. 2</text:h>
      <text:h text:style-name="P67" text:outline-level="2"/>
      <text:h text:style-name="P67" text:outline-level="2"/>
      <text:h text:style-name="P70" text:outline-level="2">ACTA DE LA SESSIÓ EXTRAORDINÀRIA DEL PLE DE L’AJUNTAMENT PER LA QUAL S’APROVEN LES ACTES DE LES SESSIONS ANTERIORS PENDENTS D’APROVACIÓ</text:h>
      <text:p text:style-name="P19"/>
      <text:p text:style-name="P19"/>
      <text:p text:style-name="P19"/>
      <text:p text:style-name="P12"/>
      <text:p text:style-name="P12"/>
      <text:p text:style-name="P3">ACTA DE LA SESSIÓ EXTRAORDINÀRIA DEL PLE DE L’AJUNTAMENT </text:p>
      <text:p text:style-name="P12"/>
      <text:p text:style-name="P12">Dia: __________________________________ Hora: ______________________________</text:p>
      <text:p text:style-name="P12"/>
      <text:p text:style-name="P12">Lloc: casa consistorial d________________________________________________</text:p>
      <text:p text:style-name="P12"/>
      <text:p text:style-name="P12">Convocatòria: __________________</text:p>
      <text:p text:style-name="P12"/>
      <text:p text:style-name="P19">Assistents</text:p>
      <text:p text:style-name="P12">Alcalde president / Alcaldessa presidenta: ___________________________________________________________________________</text:p>
      <text:p text:style-name="P12"/>
      <text:p text:style-name="P12">Tinents/es d’alcalde/essa:</text:p>
      <text:p text:style-name="P12">___________________________________________________________________________</text:p>
      <text:p text:style-name="P12"/>
      <text:p text:style-name="P12">___________________________________________________________________________</text:p>
      <text:p text:style-name="P12"/>
      <text:p text:style-name="P12">___________________________________________________________________________</text:p>
      <text:p text:style-name="P12"/>
      <text:p text:style-name="P12">Regidors/es: ___________________________________________________________________________</text:p>
      <text:p text:style-name="P12"/>
      <text:p text:style-name="P12">___________________________________________________________________________</text:p>
      <text:p text:style-name="P12"/>
      <text:p text:style-name="P12">___________________________________________________________________________</text:p>
      <text:p text:style-name="P12"/>
      <text:p text:style-name="P12">___________________________________________________________________________</text:p>
      <text:p text:style-name="P12"/>
      <text:p text:style-name="P19">No hi assistixen</text:p>
      <text:p text:style-name="P12">___________________________________________________________________________</text:p>
      <text:p text:style-name="P12"/>
      <text:p text:style-name="P12">___________________________________________________________________________</text:p>
      <text:p text:style-name="P12"/>
      <text:p text:style-name="P12">Secretari/ària: ___________________________________________________________________________</text:p>
      <text:p text:style-name="P12"/>
      <text:p text:style-name="P42"><text:soft-page-break/>En sessió pública i amb convocatòria prèvia a este efecte, es reunixen les persones que s’indiquen, totes elles integrants del ple de l’ajuntament.</text:p>
      <text:p text:style-name="P12"/>
      <text:p text:style-name="P42">L’alcalde declara oberta la sessió i es procedix a conéixer l’únic assumpte inclòs en l’orde del dia.</text:p>
      <text:p text:style-name="P42"/>
      <text:p text:style-name="Body_20_Text_20_2"><text:span text:style-name="T2">Únic.</text:span><text:span text:style-name="T1"> Lectura i aprovació, si és el cas, de l’esborrany de l’acta de la sessió anterior, segons establix l’article 36 del Reglament d’Organització, Funcionament i Règim Jurídic de les Entitats Locals.</text:span></text:p>
      <text:p text:style-name="P42"/>
      <text:p text:style-name="P42">El secretari procedix a llegir a l’esborrany de l’acta de l’última sessió que és la celebrada el dia ____ d__________ de 2015, la qual és aprovada per: ______________________________.</text:p>
      <text:p text:style-name="P42"/>
      <text:p text:style-name="P42">I atés que no hi ha més assumptes per tractar, l’alcalde/essa alça la sessió a les _____ hores. De tot això, com a secretari/ària, en done fe.</text:p>
      <text:p text:style-name="P42"/>
      <text:p text:style-name="P42"/>
      <text:p text:style-name="P42"/>
      <text:p text:style-name="P42">Vist i plau, l’alcalde/ssa,</text:p>
      <text:p text:style-name="P42"/>
      <text:p text:style-name="P42"/>
      <text:p text:style-name="P42"/>
      <text:p text:style-name="P42"/>
      <text:p text:style-name="P42"/>
      <text:p text:style-name="P42"/>
      <text:p text:style-name="P42"/>
      <text:p text:style-name="P42"/>
      <text:p text:style-name="P48"/>
      <text:p text:style-name="P48"/>
      <text:p text:style-name="P48"/>
      <text:p text:style-name="P48"/>
      <text:p text:style-name="P48"/>
      <text:p text:style-name="Body_20_Text_20_2"><text:span text:style-name="T2">Nota.</text:span><text:span text:style-name="T1"> En el cas que hi haja altres esborranys d’actes pendents d’aprovació, s’exposaran tots.</text:span></text:p>
      <text:p text:style-name="P6"/>
      <text:p text:style-name="P12"/>
      <text:p text:style-name="P12"/>
      <text:p text:style-name="P12"/>
      <text:h text:style-name="P63" text:outline-level="1">CIRCULAR 1/2015</text:h>
      <text:h text:style-name="P63" text:outline-level="1">CONSTITUCIÓ AJUNTAMENT</text:h>
      <text:p text:style-name="P12"/>
      <text:p text:style-name="P12"/>
      <text:h text:style-name="P67" text:outline-level="2">DOCUMENT NÚM. 3</text:h>
      <text:h text:style-name="P67" text:outline-level="2"/>
      <text:h text:style-name="P67" text:outline-level="2"/>
      <text:h text:style-name="P67" text:outline-level="2"/>
      <text:h text:style-name="P67" text:outline-level="2"/>
      <text:h text:style-name="P67" text:outline-level="2"/>
      <text:h text:style-name="P67" text:outline-level="2"/>
      <text:h text:style-name="P67" text:outline-level="2">ACTA DE LA SESSIÓ EXTRAORDINÀRIA DE LA</text:h>
      <text:h text:style-name="P67" text:outline-level="2">JUNTA DE GOVERN LOCAL PER LA</text:h>
      <text:h text:style-name="P67" text:outline-level="2">QUAL S’APROVEN LES ACTES DE SESSIONS</text:h>
      <text:h text:style-name="P67" text:outline-level="2">ANTERIORS PENDENTS D’APROVACIÓ</text:h>
      <text:p text:style-name="P19"/>
      <text:p text:style-name="P19"/>
      <text:p text:style-name="P19"/>
      <text:p text:style-name="P12"/>
      <text:p text:style-name="P12"/>
      <text:p text:style-name="P3">ACTA SESSIÓ EXTRAORDINÀRIA JUNTA DE GOVERN LOCAL</text:p>
      <text:p text:style-name="P12"/>
      <text:p text:style-name="P12">Dia: _________________________________ Hora: _______________________________</text:p>
      <text:p text:style-name="P12"/>
      <text:p text:style-name="P12">Lloc: casa consistorial d________________________________________________</text:p>
      <text:p text:style-name="P12"/>
      <text:p text:style-name="P12">Convocatòria: ___________________</text:p>
      <text:p text:style-name="P12"/>
      <text:p text:style-name="P19">Assistents</text:p>
      <text:p text:style-name="P12">Alcalde president / Alcaldessa presidenta: ___________________________________________________________________________</text:p>
      <text:p text:style-name="P12"/>
      <text:p text:style-name="P12">Tinents/es d’alcalde/essa: </text:p>
      <text:p text:style-name="P12">___________________________________________________________________________</text:p>
      <text:p text:style-name="P12"/>
      <text:p text:style-name="P12">___________________________________________________________________________</text:p>
      <text:p text:style-name="P12"/>
      <text:p text:style-name="P12">___________________________________________________________________________</text:p>
      <text:p text:style-name="P12"/>
      <text:p text:style-name="P12">Regidors/es: ___________________________________________________________________________</text:p>
      <text:p text:style-name="P12"/>
      <text:p text:style-name="P12">___________________________________________________________________________</text:p>
      <text:p text:style-name="P12"/>
      <text:p text:style-name="P12">___________________________________________________________________________</text:p>
      <text:p text:style-name="P12"/>
      <text:p text:style-name="P12">___________________________________________________________________________</text:p>
      <text:p text:style-name="P12"/>
      <text:p text:style-name="P12">___________________________________________________________________________</text:p>
      <text:p text:style-name="P19"/>
      <text:p text:style-name="P19">No hi assistixen</text:p>
      <text:p text:style-name="P41">___________________________________________________________________________</text:p>
      <text:p text:style-name="P12"/>
      <text:p text:style-name="P12">___________________________________________________________________________</text:p>
      <text:p text:style-name="P12"/>
      <text:p text:style-name="P12"><text:soft-page-break/>Secretari/ària: ___________________________________________________________________________</text:p>
      <text:p text:style-name="P12"/>
      <text:p text:style-name="P12"/>
      <text:p text:style-name="P42">Amb convocatòria prèvia a este efecte, es reunixen les persones indicades, totes elles integrants de la junta de govern local.</text:p>
      <text:p text:style-name="P12"/>
      <text:p text:style-name="P42">L’alcalde declara oberta la sessió i es procedix a conéixer l’únic assumpte inclòs en l’orde del dia.</text:p>
      <text:p text:style-name="P42"/>
      <text:p text:style-name="Body_20_Text_20_2"><text:span text:style-name="T2">Únic.</text:span><text:span text:style-name="T1"> Lectura i aprovació, si és el cas, de l’esborrany de l’acta de la sessió anterior segons establix l’article 36 del Reglament d’Organització, Funcionament i Règim Jurídic de les Entitats Locals.</text:span></text:p>
      <text:p text:style-name="P42"/>
      <text:p text:style-name="P42">El secretari procedix a llegir a l’esborrany de l’acta de l’última sessió que és la celebrada el dia ____ d__________ de 2015, la qual és aprovada per: ______________________________.</text:p>
      <text:p text:style-name="P42"/>
      <text:p text:style-name="P42">I atés que no hi ha més assumptes per tractar, l’alcalde/essa alça la sessió a les _____ hores. De tot això, com a secretari/ària, en done fe.</text:p>
      <text:p text:style-name="P42"/>
      <text:p text:style-name="P42"/>
      <text:p text:style-name="P42"/>
      <text:p text:style-name="P42"/>
      <text:p text:style-name="P42"/>
      <text:p text:style-name="P42">Vist i plau, l’alcalde/essa,</text:p>
      <text:p text:style-name="P42"/>
      <text:p text:style-name="P42"/>
      <text:p text:style-name="P42"/>
      <text:p text:style-name="P42"/>
      <text:p text:style-name="P42"/>
      <text:p text:style-name="P48"/>
      <text:p text:style-name="P48"/>
      <text:p text:style-name="P48"/>
      <text:p text:style-name="P48"/>
      <text:p text:style-name="P48"/>
      <text:p text:style-name="P48"/>
      <text:p text:style-name="Body_20_Text_20_2"><text:span text:style-name="T2">Nota:</text:span><text:span text:style-name="T1"> En el cas que hi haja altres esborranys d’actes pendents d’aprovació, es detallaran tots.</text:span></text:p>
      <text:p text:style-name="Body_20_Text_20_2"/>
      <text:p text:style-name="Body_20_Text_20_2"/>
      <text:p text:style-name="P2"/>
      <text:p text:style-name="P12"/>
      <text:p text:style-name="P19"/>
      <text:h text:style-name="P63" text:outline-level="1">CIRCULAR 1/2015</text:h>
      <text:h text:style-name="P63" text:outline-level="1">CONSTITUCIÓ AJUNTAMENT</text:h>
      <text:p text:style-name="P19"/>
      <text:p text:style-name="P19"/>
      <text:h text:style-name="P67" text:outline-level="2">DOCUMENT NÚM. 4</text:h>
      <text:h text:style-name="P67" text:outline-level="2"/>
      <text:h text:style-name="P67" text:outline-level="2"/>
      <text:h text:style-name="P67" text:outline-level="2"/>
      <text:h text:style-name="P67" text:outline-level="2"/>
      <text:h text:style-name="P67" text:outline-level="2"/>
      <text:h text:style-name="P67" text:outline-level="2"/>
      <text:h text:style-name="P67" text:outline-level="2">RESOLUCIÓ DE L’ALCALDIA</text:h>
      <text:h text:style-name="P67" text:outline-level="2">CONVOCATÒRIA SESSIÓ CONSTITUTIVA DEL PLE DE L’AJUNTAMENT I NOTIFICACIÓ</text:h>
      <text:p text:style-name="P19"/>
      <text:p text:style-name="P19"/>
      <text:p text:style-name="P19"/>
      <text:p text:style-name="P19"/>
      <text:p text:style-name="P12"/>
      <text:p text:style-name="P3">RESOLUCIÓ DE L’ALCALDIA NÚM. _____ </text:p>
      <text:p text:style-name="P19">CONVOCATÒRIA DE LA SESSIÓ CONSTITUTIVA DEL PLE DE L’AJUNTAMENT </text:p>
      <text:p text:style-name="P12"/>
      <text:p text:style-name="P12">En exercici de les competències que la Llei 7/1985, de 2 d’abril, reguladora de les Bases de Règim Local, i el Reial Decret 781/1986, de 18 d’abril, pel qual s’aprova el text refós de les disposicions legals vigents en matèria de règim local, atribuïxen a esta alcaldia, resolc:</text:p>
      <text:p text:style-name="P12"/>
      <text:p text:style-name="P12">1r. Convocar sessió extraordinària del ple que tindrà lloc:</text:p>
      <text:list xml:id="list5824638016012454225" text:style-name="WW8Num6">
        <text:list-item>
          <text:p text:style-name="P79"><text:span text:style-name="T1">El dia </text:span><text:span text:style-name="T2">13 de juny de 2015 </text:span><text:span text:style-name="T8">(3 de juliol si s’ha interposat un recurs contenciós electoral).</text:span></text:p>
        </text:list-item>
      </text:list>
      <text:p text:style-name="P21"/>
      <text:p text:style-name="P12">2n. Orde del dia de la sessió:</text:p>
      <text:list xml:id="list135516452157691" text:continue-numbering="true" text:style-name="WW8Num6">
        <text:list-item>
          <text:p text:style-name="P62">Constitució de la corporació municipal i elecció de l’alcalde.</text:p>
        </text:list-item>
      </text:list>
      <text:p text:style-name="P12"/>
      <text:p text:style-name="P12">3r. Traslladar esta resolució als regidors electes, que hauran de personar-se en l’acte indicat, de conformitat amb la normativa aplicable, proveïts de la documentació següent:</text:p>
      <text:list xml:id="list135516452182129" text:continue-numbering="true" text:style-name="WW8Num6">
        <text:list-item>
          <text:p text:style-name="P80">Acreditació de la seua personalitat.</text:p>
        </text:list-item>
        <text:list-item>
          <text:p text:style-name="P56">Credencial expedida a favor seu per la junta electoral de zona, en cas que no l’haja presentat amb anterioritat en la secretaria de l’ajuntament (article 195 de la Llei Orgànica reguladora del Règim Electoral General).</text:p>
        </text:list-item>
        <text:list-item>
          <text:p text:style-name="P56">Acreditació de les declaracions formulades davant de la secretaria de l’ajuntament, en els impresos que s’adjunten, relatives a:</text:p>
        </text:list-item>
      </text:list>
      <text:list xml:id="list6435120518460315044" text:style-name="WW8Num7">
        <text:list-item>
          <text:p text:style-name="P57">Activitats i béns. </text:p>
        </text:list-item>
        <text:list-item>
          <text:p text:style-name="P57">Causes de possibles incompatibilitats.</text:p>
        </text:list-item>
      </text:list>
      <text:p text:style-name="P12"/>
      <text:p text:style-name="P12">__________________, ___ d______________ de 2015</text:p>
      <text:p text:style-name="P12"/>
      <text:p text:style-name="P12">L’alcalde/essa en funcions,</text:p>
      <text:p text:style-name="P42"/>
      <text:p text:style-name="P42"/>
      <text:p text:style-name="P42">He rebut,</text:p>
      <text:p text:style-name="P42"/>
      <text:p text:style-name="P42">________________</text:p>
      <text:p text:style-name="P42">(Nom, data i firma)</text:p>
      <text:p text:style-name="P12"/>
      <text:p text:style-name="P19"/>
      <text:p text:style-name="P19"/>
      <text:p text:style-name="P19"/>
      <text:h text:style-name="P63" text:outline-level="1"/>
      <text:h text:style-name="P63" text:outline-level="1"/>
      <text:h text:style-name="P63" text:outline-level="1"/>
      <text:h text:style-name="P63" text:outline-level="1"/>
      <text:h text:style-name="P63" text:outline-level="1"/>
      <text:h text:style-name="P63" text:outline-level="1"/>
      <text:p text:style-name="Standard"/>
      <text:h text:style-name="P63" text:outline-level="1"><text:soft-page-break/></text:h>
      <text:h text:style-name="P63" text:outline-level="1"/>
      <text:h text:style-name="P63" text:outline-level="1"/>
      <text:h text:style-name="P63" text:outline-level="1">CIRCULAR 1/2015</text:h>
      <text:h text:style-name="P63" text:outline-level="1">CONSTITUCIÓ AJUNTAMENT</text:h>
      <text:p text:style-name="P19"/>
      <text:p text:style-name="P19"/>
      <text:h text:style-name="P67" text:outline-level="2">DOCUMENT NÚM. 5</text:h>
      <text:h text:style-name="P67" text:outline-level="2"/>
      <text:h text:style-name="P67" text:outline-level="2"/>
      <text:h text:style-name="P67" text:outline-level="2"/>
      <text:h text:style-name="P67" text:outline-level="2"/>
      <text:h text:style-name="P67" text:outline-level="2">ACTA DE LA SESSIÓ EXTRAORDINÀRIA DEL PLE DE L’AJUNTAMENT DE</text:h>
      <text:h text:style-name="P67" text:outline-level="2">CONSTITUCIÓ DE L’AJUNTAMENT I ELECCIÓ DE L’ALCALDE/ESSA</text:h>
      <text:p text:style-name="P19"/>
      <text:p text:style-name="P19"/>
      <text:p text:style-name="P19"/>
      <text:p text:style-name="P19"/>
      <text:p text:style-name="P19"/>
      <text:p text:style-name="P12"/>
      <text:h text:style-name="P75" text:outline-level="2">ACTA DE LA SESSIÓ EXTRAORDINÀRIA DE L’AJUNTAMENT PLE DE CONSTITUCIÓ DE L’AJUNTAMENT I ELECCIÓ D’ALCALDE/ALCALDESSA</text:h>
      <text:p text:style-name="P12"/>
      <text:p text:style-name="P12"/>
      <text:p text:style-name="P12">Dia: _____________________________ Hora: ___________________________________</text:p>
      <text:p text:style-name="P12"/>
      <text:p text:style-name="P12">Lloc: casa consistorial d________________________________________________</text:p>
      <text:p text:style-name="P12"/>
      <text:p text:style-name="P12">Convocatòria: ____________</text:p>
      <text:p text:style-name="P12"/>
      <text:p text:style-name="P12"/>
      <text:p text:style-name="P42"/>
      <text:p text:style-name="P42">A fi de procedir a la constitució de l’ajuntament i a l’elecció d’alcalde/essa, segons establixen els articles 195 i 196 de la Llei Orgànica 5/1985, de 19 de juny, del Règim Electoral General, es reunixen en sessió pública:</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Els quals han sigut proclamats regidors electes en les eleccions locals celebrades el passat dia 24 de maig de 2015.</text:p>
      <text:p text:style-name="P42"/>
      <text:p text:style-name="P42">No hi han assistit:</text:p>
      <text:p text:style-name="P42"/>
      <text:p text:style-name="P42"/>
      <text:p text:style-name="P42"/>
      <text:p text:style-name="P42"/>
      <text:p text:style-name="P42">Actua de secretari/ària de la corporació:</text:p>
      <text:p text:style-name="P3">CONSTITUCIÓ DE LA MESA D’EDAT</text:p>
      <text:p text:style-name="P42"/>
      <text:p text:style-name="P42"><text:tab/>Els assistents procedixen a la constitució de la mesa d’edat, la qual queda integrada pel regidor electe de major edat, ________________________________ i pel de menor edat, ______________________________. Actua de secretari el de la corporació.</text:p>
      <text:p text:style-name="P42"/>
      <text:p text:style-name="P42"/>
      <text:p text:style-name="P48">CONSTITUCIÓ DE L’AJUNTAMENT</text:p>
      <text:p text:style-name="P42"/>
      <text:p text:style-name="P42"><text:tab/>La mesa declara oberta la sessió i procedix a comprovar les credencials presentades, així com l’acreditació de la personalitat dels electes pels certificats remesos per la junta electoral de zona.</text:p>
      <text:p text:style-name="P42"/>
      <text:p text:style-name="P42"><text:tab/>Hi han assistit els regidors electes que representen la majoria absoluta dels membres que de dret corresponen a este municipi, la mesa declara constituïda la corporació.</text:p>
      <text:p text:style-name="P42"/>
      <text:p text:style-name="P42"><text:tab/>La secretaria de la corporació informa que els regidors han formulat les declaracions d’activitats i béns que preceptua l’article 75.7 de la Llei 7/1985 i l’article 131.1 de la Llei 8/2010, de 23 de juny, de Règim Local de la Comunitat Valenciana. Amb promesa o jurament previs d’acatament a la Constitució, tal com preceptua l’article 108.8 de la Llei Orgànica del Règim Electoral General, els candidats electes procedixen a prendre possessió dels seus càrrecs.</text:p>
      <text:p text:style-name="P42"/>
      <text:p text:style-name="P51">En el cas que algun regidor o regidors de la corporació no formulen la declaració d’interessos, la secretaria de la corporació els haurà d’informar que no poden prendre possessió dels seus càrrecs ni, per tant, participar en l’elecció de l’alcalde/essa (Resolució de 26 de març de 2003, de la Junta Electoral Central). </text:p>
      <text:p text:style-name="P7"/>
      <text:p text:style-name="P7">ELECCIÓ DE L’ALCALDE/ESSA</text:p>
      <text:p text:style-name="P42"/>
      <text:p text:style-name="P42"><text:tab/>A continuació, la presidència de la mesa anuncia que es procedirà a l’elecció de l’alcalde i assenyala que podran ser candidats tots els regidors que encapçalen les llistes corresponents, que serà proclamat electe el que obtinga la majoria absoluta i que, si cap obté la majoria indicada, serà proclamat alcalde el regidor que haja obtingut més vots populars en les eleccions d’acord amb l’acta de proclamació remesa per la junta electoral de zona. En cas d’empat, es decidirà per sorteig.</text:p>
      <text:p text:style-name="P42"/>
      <text:p text:style-name="P42"><text:tab/>Renuncien a ser candidats:</text:p>
      <text:p text:style-name="P42">del partit</text:p>
      <text:p text:style-name="P42">del partit</text:p>
      <text:p text:style-name="P42">del partit</text:p>
      <text:p text:style-name="P42"/>
      <text:p text:style-name="P42"><text:tab/>Per tant, queden com a candidats:</text:p>
      <text:p text:style-name="P42">del partit</text:p>
      <text:p text:style-name="P42">del partit</text:p>
      <text:p text:style-name="P42">del partit</text:p>
      <text:p text:style-name="P42">del partit</text:p>
      <text:p text:style-name="P42"/>
      <text:p text:style-name="P42"><text:tab/>Es procedix a la votació, i es produïx el resultat següent:</text:p>
      <text:p text:style-name="P42">vots</text:p>
      <text:p text:style-name="P42">vots</text:p>
      <text:p text:style-name="P42">vots</text:p>
      <text:p text:style-name="P42">vots</text:p>
      <text:p text:style-name="P42"/>
      <text:p text:style-name="P42">Abstencions:</text:p>
      <text:p text:style-name="P42"/>
      <text:p text:style-name="P48">SUPÒSIT 1</text:p>
      <text:p text:style-name="P42"/>
      <text:p text:style-name="P42"><text:tab/>(Nom i cognoms) _____________________________________ ha obtingut _____ vots, que representen la majoria absoluta del nombre de membres que de dret integren la corporació, per la qual cosa és proclamat alcalde, es procedix, amb jurament o promesa previs de complir fidelment les obligacions del càrrec amb lleialtat al rei i guardar i fer guardar la Constitució, com a norma fonamental de l’Estat, a acceptar la seua elecció i prendre possessió com a alcalde.</text:p>
      <text:p text:style-name="P48"/>
      <text:p text:style-name="P48">SUPÒSIT 2</text:p>
      <text:p text:style-name="P42"/>
      <text:p text:style-name="Body_20_Text_20_2"><text:span text:style-name="T1"><text:tab/>Atés que cap candidat ha obtingut la majoria absoluta i una vegada comprovat per l’acta de proclamació remesa per la junta electoral de zona, segons establix l’article 196.</text:span><text:span text:style-name="T5">c</text:span><text:span text:style-name="T1"> de la Llei Orgànica del Règim Electoral General, que el regidor que encapçala la llista que ha obtingut més vots populars és ______________________________________, se’l proclama alcalde.</text:span></text:p>
      <text:p text:style-name="P42"/>
      <text:p text:style-name="P42"/>
      <text:p text:style-name="P42"/>
      <text:p text:style-name="P42"/>
      <text:p text:style-name="P48"><text:soft-page-break/>SUPÒSIT 3</text:p>
      <text:p text:style-name="P42"/>
      <text:p text:style-name="Body_20_Text_20_2"><text:span text:style-name="T1"><text:tab/>Cap candidat ha obtingut la majoria absoluta, i una vegada comprovat per l’acta de proclamació remesa per la junta electoral de zona, segons establix l’article 196.</text:span><text:span text:style-name="T5">c</text:span><text:span text:style-name="T1"> de la Llei Orgànica del Règim Electoral General, que els candidats que encapçalen les llistes més votades en el municipi són:</text:span></text:p>
      <text:p text:style-name="P42"/>
      <text:p text:style-name="P42"/>
      <text:p text:style-name="P42"/>
      <text:p text:style-name="P42"/>
      <text:p text:style-name="P42"/>
      <text:p text:style-name="P42"/>
      <text:p text:style-name="P42">que han obtingut ______ vots cada un i, per tant, han empatat, se efectua un sorteig; en resulta triat el candidat _____________________________________________.</text:p>
      <text:p text:style-name="P6"><text:tab/>A continuació, l’alcalde assumix la presidència de la corporació.</text:p>
      <text:p text:style-name="P42"/>
      <text:p text:style-name="P42"><text:tab/>Dóna la paraula a ___________________________, del partit _________________________, que manifesta:</text:p>
      <text:p text:style-name="P42"/>
      <text:p text:style-name="P42"/>
      <text:p text:style-name="P42"/>
      <text:p text:style-name="P42"/>
      <text:p text:style-name="P42"><text:tab/>Finalment, pren la paraula l’alcalde, que diu:</text:p>
      <text:p text:style-name="P42"/>
      <text:p text:style-name="P42"/>
      <text:p text:style-name="P42"/>
      <text:p text:style-name="P42"/>
      <text:p text:style-name="P42"/>
      <text:p text:style-name="P42"/>
      <text:p text:style-name="P42"/>
      <text:p text:style-name="P42"><text:tab/>I atés que no hi ha més assumptes per tractar, l’alcalde/essa alça la sessió a les _____ hores del dia ____ d_____________ de 2015. De tot això, com a secretari, en done fe.</text:p>
      <text:p text:style-name="P42"/>
      <text:p text:style-name="P42"/>
      <text:p text:style-name="P42"/>
      <text:p text:style-name="P42"/>
      <text:p text:style-name="P42"/>
      <text:p text:style-name="P42"/>
      <text:p text:style-name="P42">Vist i plau, l’alcalde/essa,</text:p>
      <text:p text:style-name="P42"/>
      <text:p text:style-name="P42"/>
      <text:p text:style-name="P42"/>
      <text:p text:style-name="P42"/>
      <text:h text:style-name="P66" text:outline-level="1"/>
      <text:h text:style-name="P63" text:outline-level="1"/>
      <text:h text:style-name="P63" text:outline-level="1"/>
      <text:h text:style-name="P63" text:outline-level="1"/>
      <text:h text:style-name="P63" text:outline-level="1"/>
      <text:h text:style-name="P63" text:outline-level="1"/>
      <text:h text:style-name="P63" text:outline-level="1"/>
      <text:h text:style-name="P63" text:outline-level="1"/>
      <text:h text:style-name="P63" text:outline-level="1"/>
      <text:h text:style-name="P63" text:outline-level="1">CIRCULAR 1/2015</text:h>
      <text:h text:style-name="P63" text:outline-level="1">CONSTITUCIÓ AJUNTAMENT</text:h>
      <text:p text:style-name="P19"/>
      <text:h text:style-name="P67" text:outline-level="2">DOCUMENT NÚM. 6</text:h>
      <text:h text:style-name="P67" text:outline-level="2"/>
      <text:h text:style-name="P67" text:outline-level="2"/>
      <text:h text:style-name="P67" text:outline-level="2">GUIÓ DE LA SESSIÓ CONSTITUTIVA</text:h>
      <text:p text:style-name="P12"/>
      <text:p text:style-name="P4">GUIÓ DE LA SESSIÓ CONSTITUTIVA</text:p>
      <text:p text:style-name="P19"/>
      <text:p text:style-name="Body_20_Text_20_2"><text:span text:style-name="T1">L’acte de constitució de la nova corporació se celebrarà en sessió plenària extraordinària de caràcter públic el </text:span><text:span text:style-name="T2">13 de juny de 2015</text:span><text:span text:style-name="T1">, llevat que s’haja interposat un recurs contenciós electoral contra la proclamació de regidors electes, i en este cas es constituirà el dia</text:span><text:span text:style-name="T2"> 3 de juliol de 2015.</text:span></text:p>
      <text:p text:style-name="P19"/>
      <text:p text:style-name="P12">Es reservaran les dos o tres primeres files del públic, lloc on provisionalment se situaran els regidors electes, fins que siguen cridats pel secretari per a pujar a l’estrada.</text:p>
      <text:p text:style-name="P12"/>
      <text:p text:style-name="Body_20_Text_20_2"><text:span text:style-name="T1">Pujaran a l’estrada l’interventor, que tindrà en el seu poder la documentació prevista en l'article 36 del ROF, aprovat pel Reial Decret 2586/1986, de 28 de novembre, i el secretari </text:span><text:span text:style-name="T2">(S)</text:span><text:span text:style-name="T1">, que explicarà l’objectiu de l’acte i el procediment que s’ha de seguir:</text:span></text:p>
      <text:p text:style-name="P42"/>
      <text:p text:style-name="P8"><text:span text:style-name="T1"><text:tab/></text:span><text:span text:style-name="T6">(S)</text:span><text:span text:style-name="T5">: Bon dia. L’objecte d’esta sessió és procedir a la constitució del nou ajuntament d’esta ciutat, a la vista dels resultats que es van produir el passat dia 24 de maig de 2015.</text:span></text:p>
      <text:p text:style-name="P22"><text:tab/></text:p>
      <text:p text:style-name="P22">El procediment de constitució de l’ajuntament, de conformitat amb allò que disposa la legislació electoral vigent, implica la realització de les operacions següents:</text:p>
      <text:p text:style-name="P22"/>
      <text:list xml:id="list6505093127620713802" text:style-name="WW8Num3">
        <text:list-item>
          <text:p text:style-name="P61">Constitució de la mesa d’edat, formada pels <text:s/>les regidors electes de major i menor edat.</text:p>
        </text:list-item>
        <text:list-item>
          <text:p text:style-name="P81">Acreditació dels regidors electes davant de la mesa d’edat, per mitjà de la presentació de la credencial expedida per la junta electoral de zona i el DNI.</text:p>
        </text:list-item>
        <text:list-item>
          <text:p text:style-name="P81">Jurament o promesa del càrrec de regidor.</text:p>
        </text:list-item>
        <text:list-item>
          <text:p text:style-name="P81">Elecció de l’alcalde.</text:p>
        </text:list-item>
      </text:list>
      <text:p text:style-name="P12"/>
      <text:p text:style-name="P12">Tot seguit es procedix a formar la mesa d’edat, per a la qual cosa s’invita que pugen a l’estrada els senyors _____________ i ______________; assumix la presidència el primer d’estos.</text:p>
      <text:p text:style-name="P12"/>
      <text:p text:style-name="P8"><text:span text:style-name="T1">El president de la mesa </text:span><text:span text:style-name="T2">(P)</text:span><text:span text:style-name="T1">: </text:span><text:span text:style-name="T5">Bon dia. Es declara oberta la sessió per a la constitució de l’Ajuntament d__________. Té la paraula el Sr. secretari per a anar cridant de forma individualitzada cada regidor electe, a l’efecte d’acreditar la seua personalitat.</text:span></text:p>
      <text:p text:style-name="P22"/>
      <text:h text:style-name="P65" text:outline-level="1"><text:span text:style-name="T1">(S): </text:span><text:span text:style-name="T9">Crida cada regidor.</text:span></text:h>
      <text:p text:style-name="P12"/>
      <text:p text:style-name="P12">Els regidors nomenats aniran pujant d’un en un a l’estrada i acreditaran la seua personalitat per mitjà de l’exhibició del DNI davant de la mesa d’edat, que tindrà en el seu poder els certificats enviats per la junta electoral de zona. Els regidors aniran seient en els escons destinats a este efecte.</text:p>
      <text:p text:style-name="P12"/>
      <text:p text:style-name="P12">El secretari comprovarà el nombre d’assistents, el nombre de regidors que han excusat la seua assistència però que prèviament han presentat la seua <text:soft-page-break/>credencial, i el nombre de regidors que no han assistit ni han presentat prèviament el document indicat, i anunciarà tot seguit l’existència del quòrum necessari (majoria absoluta) per a la celebració de la sessió.</text:p>
      <text:p text:style-name="P23"/>
      <text:p text:style-name="P8"><text:span text:style-name="T6">(S):</text:span><text:span text:style-name="T5"> Hi ha quòrum suficient per a la celebració de la sessió</text:span><text:span text:style-name="T1">.</text:span></text:p>
      <text:p text:style-name="P12"/>
      <text:p text:style-name="P35"><text:span text:style-name="T10">(P):</text:span><text:span text:style-name="T11"> Una vegada comprovades les credencials de tots els regidors electes, si hi ha algun regidor a qui afecte alguna de les causes d’incompatibilitat previstes per la Llei Orgànica del Règim Electoral General (LOREG), en els seus articles 202 i 203, o una altra legislació concordant, que ho manifeste en este moment.</text:span></text:p>
      <text:p text:style-name="P49"/>
      <text:p text:style-name="P49">A continuació, atés que no hi ha cap regidor afectat per causa d’incompatibilitat, es procedirà a la formulació del jurament o promesa d’acatament de la Constitució legalment exigit, per la qual cosa s’invita a tots els regidors a posar-se drets i se sol·licita que el Sr. secretari procedisca a la lectura de la fórmula legal de jurament o promesa, i a continuació llija, de forma individualitzada, els noms de tots els regidors electes, a l’efecte que responguen: “Si, ho jure” o “Sí, ho promet”.</text:p>
      <text:p text:style-name="P49"/>
      <text:p text:style-name="Body_20_Text_20_2"><text:span text:style-name="T6">(S):</text:span><text:span text:style-name="T5"> “Jureu o prometeu per la vostra consciència i honor complir fidelment les obligacions del càrrec de regidor/a de l’Ajuntament d........................ amb lleialtat al rei, i respectar i fer respectar la Constitució i l’Estatut d’Autonomia de la Comunitat Valenciana?”</text:span></text:p>
      <text:p text:style-name="P42"/>
      <text:p text:style-name="P42">Cal anomenar cada un.</text:p>
      <text:p text:style-name="P42"/>
      <text:p text:style-name="Body_20_Text_20_2"><text:span text:style-name="T6">(P):</text:span><text:span text:style-name="T5"> Queda constituït l’Ajuntament d_______________.</text:span></text:p>
      <text:p text:style-name="P49"/>
      <text:p text:style-name="P49">A continuació es procedirà a l’elecció de l’alcalde, per la qual cosa el secretari té la paraula per a explicar el procediment d’elecció.</text:p>
      <text:p text:style-name="P49"/>
      <text:p text:style-name="P42">El secretari explica el procediment d’elecció previst per l’article 196 de la LOREG i el procediment de votació.</text:p>
      <text:p text:style-name="P42"/>
      <text:p text:style-name="Body_20_Text_20_2"><text:span text:style-name="T6">(P):</text:span><text:span text:style-name="T5"> Quins regidors que encapçalen les seues llistes corresponents presenten candidatura?</text:span></text:p>
      <text:p text:style-name="P49"/>
      <text:p text:style-name="P49">Queden proclamades les candidatures següents:</text:p>
      <text:p text:style-name="P49"/>
      <text:p text:style-name="P42">A continuació, se celebra la votació. Els membres de la mesa d’edat voten els últims, primer el de menor edat i després el de major edat. </text:p>
      <text:p text:style-name="P42"/>
      <text:p text:style-name="Body_20_Text_20_2"><text:span text:style-name="T6">(P):</text:span><text:span text:style-name="T5"> Realitzat l’escrutini, el resultat és el següent:</text:span></text:p>
      <text:p text:style-name="P49">Vots a favor de _________________</text:p>
      <text:p text:style-name="P49"/>
      <text:p text:style-name="P49">Vots a favor de _________________</text:p>
      <text:p text:style-name="P49"/>
      <text:p text:style-name="P49">Abstencions_____________________</text:p>
      <text:p text:style-name="P49"/>
      <text:p text:style-name="P49">Vots en blanc__________________</text:p>
      <text:p text:style-name="P49"><text:soft-page-break/></text:p>
      <text:p text:style-name="P49">Vots nuls_______________________</text:p>
      <text:p text:style-name="P49"/>
      <text:p text:style-name="P49">Queda proclama<text:span text:style-name="T15">t</text:span> alcalde de l’Ajuntament d_________________ el regidor Sr. _______________ del grup _______________. Pregue que es dirigisca a la mesa.</text:p>
      <text:p text:style-name="P49">Accepta vosté el càrrec d’alcalde de l’Ajuntament d________________________?</text:p>
      <text:p text:style-name="P42"/>
      <text:p text:style-name="Body_20_Text_20_2"><text:span text:style-name="T1">Si ho accepta, </text:span><text:span text:style-name="T5">demane</text:span><text:span text:style-name="T1"> </text:span><text:span text:style-name="T5">al secretari que procedisca a la lectura de la fórmula de jurament o promesa d’acatament de la Constitució.</text:span></text:p>
      <text:p text:style-name="P49"/>
      <text:p text:style-name="Body_20_Text_20_2"><text:span text:style-name="T6">(S):</text:span><text:span text:style-name="T5"> </text:span><text:span text:style-name="T1">Llig la fórmula</text:span></text:p>
      <text:p text:style-name="P42">L’alcalde contesta: “Sí, ho jure” o “SÍ, ho promet”.</text:p>
      <text:p text:style-name="P42"/>
      <text:p text:style-name="P49">Pot ocupar vosté la Presidència.</text:p>
      <text:p text:style-name="P49"/>
      <text:p text:style-name="P42">En este moment abandonen la mesa presidencial els membres de la mesa d’edat, que es dirigixen als seus escons respectius.</text:p>
      <text:p text:style-name="P42"/>
      <text:p text:style-name="P42">L’alcalde procedix a cedir la paraula als portaveus dels distints grups polítics municipals, de menor a major, i els invita a donar, si ho desitgen, una explicació del seu vot.</text:p>
      <text:p text:style-name="P42"/>
      <text:p text:style-name="P42">Una vegada realitzada esta operació, pren la paraula el senyor alcalde per a pronunciar el seu discurs, i s’alçarà la sessió una vegada que finalitze.</text:p>
      <text:p text:style-name="P42"/>
      <text:p text:style-name="P12"/>
      <text:h text:style-name="P67" text:outline-level="2"/>
      <text:h text:style-name="P67" text:outline-level="2"/>
      <text:h text:style-name="P67" text:outline-level="2"/>
      <text:h text:style-name="P67" text:outline-level="2"/>
      <text:h text:style-name="P66" text:outline-level="1">CIRCULAR 1/2015</text:h>
      <text:h text:style-name="P63" text:outline-level="1">CONSTITUCIÓ AJUNTAMENT</text:h>
      <text:p text:style-name="P19"/>
      <text:p text:style-name="P19"/>
      <text:h text:style-name="P67" text:outline-level="2">DOCUMENT NÚM. 7</text:h>
      <text:h text:style-name="P67" text:outline-level="2"/>
      <text:h text:style-name="P67" text:outline-level="2"/>
      <text:h text:style-name="P67" text:outline-level="2">DECLARACIÓ D’ACTIVITATS I BÉNS</text:h>
      <text:h text:style-name="P67" text:outline-level="2"/>
      <text:h text:style-name="P68" text:outline-level="2">Per als casos de:</text:h>
      <text:h text:style-name="P69" text:outline-level="2"/>
      <text:h text:style-name="P69" text:outline-level="2">- Preses de possessió</text:h>
      <text:h text:style-name="P69" text:outline-level="2">- Cessaments</text:h>
      <text:h text:style-name="P67" text:outline-level="2"/>
      <text:p text:style-name="P12"/>
      <text:p text:style-name="P12"/>
      <text:p text:style-name="P12"/>
      <text:p text:style-name="P12"/>
      <text:p text:style-name="P12"/>
      <text:p text:style-name="P21"/>
      <text:p text:style-name="P21">Nota: el model de declaració d’activitats i béns es troba a disposició dels ajuntaments en l’enllaç següent:</text:p>
      <text:p text:style-name="P21"/>
      <text:p text:style-name="P19"/>
      <text:p text:style-name="P12"/>
      <text:p text:style-name="P36">El model de declaració d’activitats i de béns es troba a disposició dels ajuntaments en la pàgina web de la Generalitat Valenciana: Administració Local / Civis / Assessorament / Circulars 2015.</text:p>
      <text:p text:style-name="P36"/>
      <text:h text:style-name="P63" text:outline-level="1"/>
      <text:h text:style-name="P63" text:outline-level="1"/>
      <text:h text:style-name="P63" text:outline-level="1"/>
      <text:p text:style-name="P11"/>
      <text:p text:style-name="P11"/>
      <text:p text:style-name="P11"/>
      <text:p text:style-name="P11"/>
      <text:p text:style-name="P11"/>
      <text:p text:style-name="P11"/>
      <text:h text:style-name="P63" text:outline-level="1"><text:soft-page-break/></text:h>
      <text:h text:style-name="P63" text:outline-level="1"/>
      <text:p text:style-name="P11"/>
      <text:p text:style-name="P11"/>
      <text:h text:style-name="P64" text:outline-level="1"/>
      <text:h text:style-name="P64" text:outline-level="1"/>
      <text:p text:style-name="P15"/>
      <text:p text:style-name="P15"/>
      <text:h text:style-name="P64" text:outline-level="1"/>
      <text:h text:style-name="P64" text:outline-level="1">CIRCULAR 1/2015</text:h>
      <text:h text:style-name="P64" text:outline-level="1">CONSTITUCIÓ AJUNTAMENT</text:h>
      <text:p text:style-name="P19"/>
      <text:h text:style-name="P70" text:outline-level="2">DOCUMENT NÚM. 8</text:h>
      <text:h text:style-name="P70" text:outline-level="2"/>
      <text:h text:style-name="P70" text:outline-level="2">DECLARACIÓ SOBRE CAUSES DE</text:h>
      <text:h text:style-name="P70" text:outline-level="2">INCOMPATIBILITAT </text:h>
      <text:h text:style-name="P71" text:outline-level="2"/>
      <text:h text:style-name="P71" text:outline-level="2"/>
      <text:h text:style-name="P72" text:outline-level="2">Per als casos de:</text:h>
      <text:h text:style-name="P73" text:outline-level="2"/>
      <text:h text:style-name="P73" text:outline-level="2">- Presa de possessió</text:h>
      <text:h text:style-name="P73" text:outline-level="2">- Variacions</text:h>
      <text:h text:style-name="P74" text:outline-level="2"/>
      <text:p text:style-name="P20"/>
      <text:p text:style-name="P20"/>
      <text:p text:style-name="P11"/>
      <text:p text:style-name="P11"/>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4">DECLARACIÓ DE CAUSES DE POSSIBLE</text:p>
      <text:p text:style-name="P54">INCOMPATIBILITAT </text:p>
      <text:p text:style-name="P54"/>
      <text:p text:style-name="P42"/>
      <text:p text:style-name="P52"><text:span text:style-name="T1">PRESA</text:span><draw:custom-shape text:anchor-type="char" draw:z-index="0" draw:style-name="gr1" draw:text-style-name="P83" svg:width="0.509cm" svg:height="0.509cm" svg:x="14.771cm" svg:y="0.152cm"><text:p/><draw:enhanced-geometry svg:viewBox="0 0 21600 21600" draw:type="rectangle" draw:enhanced-path="M 0 0 L 21600 0 21600 21600 0 21600 0 0 Z N"/></draw:custom-shape><text:span text:style-name="T1"> DE POSSESSIÓ</text:span></text:p>
      <text:p text:style-name="P55"><draw:custom-shape text:anchor-type="char" draw:z-index="1" draw:style-name="gr1" draw:text-style-name="P83" svg:width="0.509cm" svg:height="0.509cm" svg:x="14.771cm" svg:y="0.339cm"><text:p/><draw:enhanced-geometry svg:viewBox="0 0 21600 21600" draw:type="rectangle" draw:enhanced-path="M 0 0 L 21600 0 21600 21600 0 21600 0 0 Z N"/></draw:custom-shape></text:p>
      <text:p text:style-name="P53">VARIACIONS</text:p>
      <text:p text:style-name="P42"/>
      <table:table table:name="Tabla3" table:style-name="Tabla3">
        <table:table-column table:style-name="Tabla3.A"/>
        <table:table-row table:style-name="Tabla3.1">
          <table:table-cell table:style-name="Tabla3.A1" office:value-type="string">
            <text:p text:style-name="P44">1. DADES PERSONALS</text:p>
          </table:table-cell>
        </table:table-row>
        <table:table-row table:style-name="Tabla3.1">
          <table:table-cell table:style-name="Tabla3.A2" office:value-type="string">
            <text:p text:style-name="P44"/>
            <text:p text:style-name="P45">1r COGNOM __________________ 2n COGNOM _________________</text:p>
            <text:p text:style-name="P45">NOM ______________________________ NIF ____________________</text:p>
            <text:p text:style-name="P45">DOMICILI PARTICULAR _________________________________________</text:p>
            <text:p text:style-name="P45">LOCALITAT _________________ PROVÍNCIA ___________ CP ________</text:p>
            <text:p text:style-name="P42"/>
          </table:table-cell>
        </table:table-row>
      </table:table>
      <text:p text:style-name="Body_20_Text_20_2"/>
      <table:table table:name="Tabla4" table:style-name="Tabla4">
        <table:table-column table:style-name="Tabla4.A"/>
        <table:table-row table:style-name="Tabla4.1">
          <table:table-cell table:style-name="Tabla4.A1" office:value-type="string">
            <text:p text:style-name="P44">2. CAUSES DE POSSIBLE INCOMPATIBILITAT (art. 178 Llei 5/1985 LOREG)</text:p>
          </table:table-cell>
        </table:table-row>
        <table:table-row table:style-name="Tabla4.1">
          <table:table-cell table:style-name="Tabla4.A2" office:value-type="string">
            <text:p text:style-name="P50"><text:span text:style-name="T1">a) Exercici professional com a advocat/ada o procurador/a que implique la direcció o representació a parts en procediments judicials o administratius contra la corporació, a excepció de les accions a què es referix l’article 63.1.</text:span><text:span text:style-name="T5">b</text:span><text:span text:style-name="T1"> de la Llei 7/1985</text:span></text:p>
          </table:table-cell>
        </table:table-row>
        <table:table-row table:style-name="Tabla4.1">
          <table:table-cell table:style-name="Tabla4.A2" office:value-type="string">
            <text:p text:style-name="P44">Professió<text:tab/><text:tab/><text:tab/><text:tab/><text:tab/>Causa</text:p>
          </table:table-cell>
        </table:table-row>
        <table:table-row table:style-name="Tabla4.1">
          <table:table-cell table:style-name="Tabla4.A2" office:value-type="string">
            <text:p text:style-name="P44"/>
            <text:p text:style-name="P42"/>
            <text:p text:style-name="P42"/>
            <text:p text:style-name="P42"/>
            <text:p text:style-name="P42"/>
          </table:table-cell>
        </table:table-row>
        <table:table-row table:style-name="Tabla4.1">
          <table:table-cell table:style-name="Tabla4.A2" office:value-type="string">
            <text:p text:style-name="P44">b) Direcció de servicis o exercici de llocs de funcionari/ària o restant personal en actiu d’este ajuntament o d’entitats i establiments que en depenen</text:p>
          </table:table-cell>
        </table:table-row>
        <table:table-row table:style-name="Tabla4.1">
          <table:table-cell table:style-name="Tabla4.A2" office:value-type="string">
            <text:p text:style-name="P44">Càrrec o activitat<text:tab/><text:tab/><text:tab/><text:tab/>Organisme</text:p>
            <text:p text:style-name="P42"/>
            <text:p text:style-name="P42"/>
            <text:p text:style-name="P42"/>
          </table:table-cell>
        </table:table-row>
        <text:soft-page-break/>
        <table:table-row table:style-name="Tabla4.1">
          <table:table-cell table:style-name="Tabla4.A2" office:value-type="string">
            <text:p text:style-name="P44">c) Direcció general o exercici de llocs assimilats de caixes d’estalvis provincials i locals que actuen en el terme municipal</text:p>
          </table:table-cell>
        </table:table-row>
        <table:table-row table:style-name="Tabla4.1">
          <table:table-cell table:style-name="Tabla4.A2" office:value-type="string">
            <text:p text:style-name="P44"><text:tab/>Càrrec o activitat<text:tab/><text:tab/>Entitat<text:tab/><text:tab/>Remuneració</text:p>
          </table:table-cell>
        </table:table-row>
        <table:table-row table:style-name="Tabla4.1">
          <table:table-cell table:style-name="Tabla4.A2" office:value-type="string">
            <text:p text:style-name="P44"/>
            <text:p text:style-name="P42"/>
            <text:p text:style-name="P42"/>
            <text:p text:style-name="P42"/>
            <text:p text:style-name="P42"/>
          </table:table-cell>
        </table:table-row>
        <table:table-row table:style-name="Tabla4.1">
          <table:table-cell table:style-name="Tabla4.A2" office:value-type="string">
            <text:p text:style-name="P44">d) Activitat com a contractista o subcontractista de contractes finançats totalment o parcialment per esta corporació o establiments que en depenen</text:p>
          </table:table-cell>
        </table:table-row>
        <table:table-row table:style-name="Tabla4.11">
          <table:table-cell table:style-name="Tabla4.A2" office:value-type="string">
            <text:p text:style-name="P44">Objecte del<text:tab/><text:tab/>Duració<text:tab/>Preu<text:tab/><text:tab/>Nom de<text:tab/><text:tab/>Parentiu</text:p>
            <text:p text:style-name="P42">contracte<text:tab/><text:tab/><text:tab/><text:tab/><text:tab/>l’empresa (si és el cas) (si és el cas)</text:p>
            <text:p text:style-name="P42"><text:tab/><text:tab/><text:tab/><text:tab/><text:tab/><text:tab/><text:tab/></text:p>
            <text:p text:style-name="P42"/>
            <text:p text:style-name="P42"/>
          </table:table-cell>
        </table:table-row>
        <table:table-row table:style-name="Tabla4.1">
          <table:table-cell table:style-name="Tabla4.A2" office:value-type="string">
            <text:p text:style-name="P44">e) Regidor/a electe/a en candidatures presentades per partits o per federacions o coalició de partits declarats il·legals amb posterioritat per sentència judicial ferma i els electes en candidatures presentades per agrupacions d’electors declarades vinculades a un partit il·legalitzat per sentència judicial ferma</text:p>
            <text:p text:style-name="P42"/>
            <text:p text:style-name="P42"/>
            <text:p text:style-name="P42"/>
            <text:p text:style-name="P42"/>
            <text:p text:style-name="P42"/>
          </table:table-cell>
        </table:table-row>
        <table:table-row table:style-name="Tabla4.1">
          <table:table-cell table:style-name="Tabla4.A2" office:value-type="string">
            <text:p text:style-name="P44">f) Causes d’inelegibilitat sobrevingudes previstes en els articles 6 i 177 de la LOREG</text:p>
          </table:table-cell>
        </table:table-row>
        <table:table-row table:style-name="Tabla4.1">
          <table:table-cell table:style-name="Tabla4.A2" office:value-type="string">
            <text:p text:style-name="P44"/>
            <text:p text:style-name="P42"/>
            <text:p text:style-name="P42"/>
            <text:p text:style-name="P42"/>
            <text:p text:style-name="P42"/>
            <text:p text:style-name="P42"/>
          </table:table-cell>
        </table:table-row>
        <table:table-row table:style-name="Tabla4.1">
          <table:table-cell table:style-name="Tabla4.A2" office:value-type="string">
            <text:p text:style-name="P44"/>
          </table:table-cell>
        </table:table-row>
        <table:table-row table:style-name="Tabla4.1">
          <table:table-cell table:style-name="Tabla4.A2" office:value-type="string">
            <text:p text:style-name="P44">3. ACLARIMENT O AMPLIACIÓ DE DADES PEL DECLARANT</text:p>
          </table:table-cell>
        </table:table-row>
        <table:table-row table:style-name="Tabla4.1">
          <table:table-cell table:style-name="Tabla4.A17" office:value-type="string">
            <text:p text:style-name="P44"/>
            <text:p text:style-name="P42"/>
            <text:p text:style-name="P42"/>
            <text:p text:style-name="P42"/>
            <text:p text:style-name="P42"/>
            <text:p text:style-name="P42"/>
            <text:p text:style-name="P42"/>
            <text:p text:style-name="P42"/>
          </table:table-cell>
        </table:table-row>
      </table:table>
      <text:p text:style-name="Body_20_Text_20_2"/>
      <text:p text:style-name="P42"/>
      <text:p text:style-name="P42">Declaració que formula en compliment de l’article 75 de la Llei 7/1985, de 2 d’abril, reguladora de les Bases del Règim Local.</text:p>
      <text:p text:style-name="P42"/>
      <text:p text:style-name="P15"><text:span text:style-name="T12"><text:s/></text:span>__________, _______ d_____de 2015</text:p>
      <text:p text:style-name="P15"/>
      <text:p text:style-name="P15"/>
      <text:p text:style-name="P15"/>
      <text:p text:style-name="P15"><text:soft-page-break/>Firm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Goudy Old Style" svg:font-family="'Goudy Old Style',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Text_20_body" style:display-name="Text body" style:family="paragraph" style:parent-style-name="Standard" style:class="text">
      <style:text-properties style:font-name="Goudy Old Style" fo:font-family="'Goudy Old Style', Georgia" style:font-family-generic="roman" style:font-pitch="variable" fo:font-size="14pt" fo:font-weight="bold" style:font-size-asian="14pt" style:font-weight-asian="bold" style:font-name-complex="Goudy Old Style" style:font-family-complex="'Goudy Old Style', Georgia" style:font-family-generic-complex="roman" style:font-pitch-complex="variable"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align="justify" style:justify-single-word="false" fo:text-indent="-0.762cm" style:auto-text-indent="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style:contextual-spacing="false" fo:text-indent="-1.016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indent="-1.27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style:contextual-spacing="false" fo:text-indent="-1.524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style:contextual-spacing="false" fo:text-indent="-1.778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style:contextual-spacing="false" fo:text-indent="-2.032cm" style:auto-text-indent="false"/>
      <style:text-properties fo:font-size="11pt" fo:font-weight="bold" style:font-size-asian="11pt" style:font-weight-asian="bold" style:font-size-complex="11pt" style:font-weight-complex="bold"/>
    </style:style>
    <style:style style:name="Encabezado1" style:family="paragraph" style:parent-style-name="Standard" style:next-style-name="Text_20_body">
      <style:paragraph-properties fo:text-align="center" style:justify-single-word="false"/>
      <style:text-properties fo:font-weight="bold" style:font-weight-asian="bold" style:font-size-complex="10pt"/>
    </style:style>
    <style:style style:name="Encapçalament" style:family="paragraph" style:parent-style-name="Encabezado1"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Índex" style:family="paragraph" style:parent-style-name="Standard">
      <style:paragraph-properties text:number-lines="false" text:line-number="0"/>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WW-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size-complex="10pt"/>
    </style:style>
    <style:style style:name="Body_20_Text_20_2" style:display-name="Body Text 2" style:family="paragraph" style:parent-style-name="Standard">
      <style:paragraph-properties fo:text-align="justify" style:justify-single-word="false"/>
      <style:text-properties style:font-size-complex="10pt"/>
    </style:style>
    <style:style style:name="Body_20_Text_20_Indent_20_2" style:display-name="Body Text Indent 2" style:family="paragraph" style:parent-style-name="Standard">
      <style:paragraph-properties fo:margin-left="0cm" fo:margin-right="0cm" fo:text-align="justify" style:justify-single-word="false" fo:text-indent="1.251cm" style:auto-text-indent="false"/>
      <style:text-properties style:font-name="Goudy Old Style" fo:font-family="'Goudy Old Style', Georgia" style:font-family-generic="roman" style:font-pitch="variable" fo:font-size="14pt" style:font-size-asian="14pt" style:font-name-complex="Goudy Old Style" style:font-family-complex="'Goudy Old Style', Georgia" style:font-family-generic-complex="roman" style:font-pitch-complex="variable" style:font-size-complex="10pt"/>
    </style:style>
    <style:style style:name="Body_20_Text_20_Indent_20_3" style:display-name="Body Text Indent 3" style:family="paragraph" style:parent-style-name="Standard">
      <style:paragraph-properties fo:margin-left="1.251cm" fo:margin-right="0cm" fo:text-align="justify" style:justify-single-word="false" fo:text-indent="0cm" style:auto-text-indent="false"/>
      <style:text-properties style:font-name="Goudy Old Style" fo:font-family="'Goudy Old Style', Georgia" style:font-family-generic="roman" style:font-pitch="variable" fo:font-size="14pt" style:font-size-asian="14pt" style:font-name-complex="Goudy Old Style" style:font-family-complex="'Goudy Old Style', Georgia"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ingut_20_de_20_la_20_taula" style:display-name="Contingut de la taula" style:family="paragraph" style:parent-style-name="Standard">
      <style:paragraph-properties text:number-lines="false" text:line-number="0"/>
    </style:style>
    <style:style style:name="Encapçalament_20_de_20_la_20_taula" style:display-name="Encapçalament de la taula" style:family="paragraph" style:parent-style-name="Contingut_20_de_20_la_20_taula">
      <style:paragraph-properties fo:text-align="center" style:justify-single-word="false" text:number-lines="false" text:line-number="0"/>
      <style:text-properties fo:font-weight="bold" style:font-weight-asian="bold" style:font-weight-complex="bold"/>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DejaVu Sans" style:font-family-complex="'DejaVu Sans'" style:font-family-generic-complex="swiss" style:font-pitch-complex="variable"/>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style:font-name="Arial" fo:font-family="Arial" style:font-family-generic="swiss" style:font-pitch="variable" fo:font-size="8pt" fo:language="ca" fo:country="ES"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style:font-name="Arial" fo:font-family="Arial" style:font-family-generic="swiss" style:font-pitch="variable" fo:font-size="8pt" fo:language="ca" fo:country="ES"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12pt" style:language-complex="hi" style:country-complex="IN" text:display="none"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style>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WW8Num5z0" style:family="text">
      <style:text-properties style:font-name-complex="Arial" style:font-family-complex="Arial" style:font-family-generic-complex="swiss" style:font-pitch-complex="variable"/>
    </style:style>
    <style:style style:name="WW8Num6z0" style:family="text">
      <style:text-properties style:font-name="Wingdings" fo:font-family="Wingdings" style:font-pitch="variable" style:font-charset="x-symbol" fo:font-size="10pt" style:font-size-asian="10pt" style:font-name-complex="OpenSymbol" style:font-family-complex="OpenSymbol" style:font-pitch-complex="variable" style:font-size-complex="10pt"/>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0" style:family="text">
      <style:text-properties style:font-name="Symbol" fo:font-family="Symbol" style:font-family-generic="roman" style:font-pitch="variable" style:font-charset="x-symbol" fo:font-size="12pt" style:font-size-asian="12pt" style:font-name-complex="Courier New" style:font-family-complex="'Courier New'" style:font-family-generic-complex="modern" style:font-size-complex="12pt"/>
    </style:style>
    <style:style style:name="WW8Num8z1" style:family="text">
      <style:text-properties style:font-name="OpenSymbol" fo:font-family="OpenSymbol" style:font-pitch="variable" style:font-name-complex="Courier New" style:font-family-complex="'Courier New'" style:font-family-generic-complex="modern"/>
    </style:style>
    <style:style style:name="Fuente_20_de_20_párrafo_20_predeter." style:display-name="Fuente de párrafo predeter." style:family="text"/>
    <style:style style:name="Absatz-Standardschriftart" style:family="text"/>
    <style:style style:name="WW-Fuente_20_de_20_párrafo_20_predeter." style:display-name="WW-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5z0" style:family="text">
      <style:text-properties style:font-name="Wingdings" fo:font-family="Wingdings" style:font-pitch="variable" style:font-charset="x-symbol" fo:font-size="10pt" style:font-size-asian="10pt" style:font-name-complex="OpenSymbol" style:font-family-complex="OpenSymbol" style:font-pitch-complex="variable" style:font-size-complex="10pt"/>
    </style:style>
    <style:style style:name="WW8NumSt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ootnote_20_Symbol" style:display-name="Footnote Symbol" style:family="text" style:parent-style-name="Fuente_20_de_20_párrafo_20_predeter.1">
      <style:text-properties style:text-position="super 58%"/>
    </style:style>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Courier New" style:font-family-complex="'Courier New'" style:font-family-generic-complex="modern"/>
    </style:style>
    <style:style style:name="Numbering_20_Symbols" style:display-name="Numbering Symbols" style:family="text"/>
    <style:style style:name="Endnote_20_Symbol" style:display-name="Endnote Symbol" style:family="text">
      <style:text-properties style:text-position="super 58%"/>
    </style:style>
    <style:style style:name="WW-Caracteres_20_de_20_nota_20_final" style:display-name="WW-Caracteres de nota final" style:family="text"/>
    <style:style style:name="Símbolo_20_de_20_nota_20_final" style:display-name="Símbolo de nota final" style:family="text">
      <style:text-properties style:text-position="super 58%"/>
    </style:style>
    <style:style style:name="Caràcters_20_de_20_nota_20_al_20_peu" style:display-name="Caràcters de nota al peu" style:family="text">
      <style:text-properties style:text-position="super 58%"/>
    </style:style>
    <style:style style:name="Caràcters_20_de_20_nota_20_final" style:display-name="Caràcters de nota final" style:family="text">
      <style:text-properties style:text-position="super 58%"/>
    </style:style>
    <style:style style:name="Ref._20_de_20_nota_20_al_20_pie" style:display-name="Ref. de nota al pie"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DejaVu Sans" style:font-family-complex="'DejaVu Sans'" style:font-family-generic-complex="swiss" style:font-pitch-complex="variable"/>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DejaVu Sans" style:font-family-complex="'DejaVu Sans'" style:font-family-generic-complex="swiss" style:font-pitch-complex="variable"/>
    </style:style>
    <style:style style:name="Sample" style:family="text">
      <style:text-properties style:font-name="Courier New" fo:font-family="'Courier New'" style:font-family-generic="modern" style:font-name-complex="DejaVu Sans" style:font-family-complex="'DejaVu Sans'" style:font-family-generic-complex="swiss" style:font-pitch-complex="variable"/>
    </style:style>
    <style:style style:name="Typewriter" style:family="text">
      <style:text-properties style:font-name="Courier New" fo:font-family="'Courier New'" style:font-family-generic="modern" fo:font-size="10pt" style:font-size-asian="10pt" style:font-name-complex="DejaVu Sans" style:font-family-complex="'DejaVu Sans'" style:font-family-generic-complex="swiss" style:font-pitch-complex="variable"/>
    </style:style>
    <style:style style:name="HTML_20_Markup" style:display-name="HTML Markup" style:family="text">
      <style:text-properties text:display="none"/>
    </style:style>
    <style:style style:name="Comment" style:family="text">
      <style:text-properties text:display="none"/>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134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016cm" fo:margin-right="3.00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CCIONES LOCALES 2011</dc:title>
    <meta:initial-creator>mcbayarri</meta:initial-creator>
    <meta:creation-date>2011-04-18T09:12:00</meta:creation-date>
    <dc:date>2015-05-05T13:55:16.261000000</dc:date>
    <meta:print-date>2015-04-24T08:51:00</meta:print-date>
    <meta:editing-cycles>48</meta:editing-cycles>
    <meta:editing-duration>PT2H21M37S</meta:editing-duration>
    <meta:generator>LibreOffice/4.1.6.2$Windows_x86 LibreOffice_project/40ff705089295be5be0aae9b15123f687c05b0a</meta:generator>
    <meta:document-statistic meta:table-count="4" meta:image-count="0" meta:object-count="0" meta:page-count="36" meta:paragraph-count="396" meta:word-count="5559" meta:character-count="36967" meta:non-whitespace-character-count="31744"/>
  </office:meta>
</office:document-meta>
</file>