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EC6C4EB89F55DB783B.png" manifest:media-type="image/png"/>
  <manifest:file-entry manifest:full-path="Pictures/10000000000001E6000000CB1FA6E1DCCC4A6B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master-page-name="First_20_Page">
      <style:table-properties style:width="17cm" style:page-number="auto"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1" style:family="table-row">
      <style:table-row-properties style:min-row-height="12.012cm"/>
    </style:style>
    <style:style style:name="Tabla1.A1" style:family="table-cell">
      <style:table-cell-properties fo:background-color="transparent" fo:padding="0.097cm" fo:border="none" style:writing-mode="page">
        <style:background-image/>
      </style:table-cell-properties>
    </style:style>
    <style:style style:name="Tabla3" style:family="table" style:master-page-name="First_20_Page">
      <style:table-properties style:width="17cm" style:page-number="auto"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1" style:family="table-row">
      <style:table-row-properties style:min-row-height="12.012cm"/>
    </style:style>
    <style:style style:name="Tabla3.A1" style:family="table-cell">
      <style:table-cell-properties fo:background-color="transparent" fo:padding="0.097cm" fo:border="none" style:writing-mode="page">
        <style:background-image/>
      </style:table-cell-properties>
    </style:style>
    <style:style style:name="P1" style:family="paragraph" style:parent-style-name="Header">
      <style:paragraph-properties fo:text-align="justify" fo:text-align-last="justify" style:justify-single-word="false"/>
    </style:style>
    <style:style style:name="P2" style:family="paragraph" style:parent-style-name="Normal">
      <style:paragraph-properties fo:text-align="center" style:justify-single-word="false"/>
      <style:text-properties style:font-name="Arial" fo:font-size="10pt" officeooo:paragraph-rsid="000d2ce2" style:font-size-asian="10pt" style:font-name-complex="Arial" style:font-size-complex="10pt"/>
    </style:style>
    <style:style style:name="P3" style:family="paragraph" style:parent-style-name="Normal">
      <style:paragraph-properties fo:text-align="center" style:justify-single-word="false"/>
      <style:text-properties style:font-name="Arial" fo:font-size="10pt" officeooo:paragraph-rsid="00179aae" style:font-size-asian="10pt" style:font-name-complex="Arial" style:font-size-complex="10pt"/>
    </style:style>
    <style:style style:name="P4" style:family="paragraph" style:parent-style-name="Normal">
      <style:paragraph-properties fo:text-align="center" style:justify-single-word="false"/>
      <style:text-properties style:font-name="Arial" fo:font-size="10pt" officeooo:rsid="001c388d" officeooo:paragraph-rsid="001c388d" style:font-size-asian="10pt" style:font-name-complex="Arial" style:font-size-complex="10pt"/>
    </style:style>
    <style:style style:name="P5" style:family="paragraph" style:parent-style-name="Normal">
      <style:paragraph-properties fo:text-align="center" style:justify-single-word="false"/>
      <style:text-properties style:font-name="Arial" fo:font-size="10pt" fo:language="ca" fo:country="ES" officeooo:paragraph-rsid="000d2ce2" style:font-size-asian="10pt" style:font-name-complex="Arial1" style:font-size-complex="10pt" style:language-complex="ar" style:country-complex="SA"/>
    </style:style>
    <style:style style:name="P6" style:family="paragraph" style:parent-style-name="Normal">
      <style:paragraph-properties fo:text-align="center" style:justify-single-word="false"/>
      <style:text-properties fo:font-size="10pt" fo:language="ca" fo:country="ES" fo:font-weight="normal" officeooo:rsid="001c388d" officeooo:paragraph-rsid="001c388d" style:font-name-asian="Times New Roman"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officeooo:paragraph-rsid="0016662a" style:font-size-asian="10pt" style:font-size-complex="10pt"/>
    </style:style>
    <style:style style:name="P9" style:family="paragraph" style:parent-style-name="Standard">
      <style:paragraph-properties fo:text-align="center" style:justify-single-word="false"/>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10pt" style:rfc-language-tag="ca-ES-valencia" fo:language="ca" fo:country="ES" style:font-size-asian="10pt" style:font-size-complex="10pt"/>
    </style:style>
    <style:style style:name="P11" style:family="paragraph" style:parent-style-name="Standard">
      <style:paragraph-properties fo:text-align="justify" style:justify-single-word="false"/>
      <style:text-properties style:font-name="Arial" fo:font-size="10pt" style:rfc-language-tag="ca-ES-valencia" fo:language="ca" fo:country="ES" officeooo:paragraph-rsid="00185f07" style:font-size-asian="10pt" style:font-size-complex="10pt"/>
    </style:style>
    <style:style style:name="P12" style:family="paragraph" style:parent-style-name="Standard">
      <style:paragraph-properties fo:text-align="justify" style:justify-single-word="false"/>
      <style:text-properties style:font-name="Arial" fo:font-size="10pt" style:rfc-language-tag="ca-ES-valencia" fo:language="ca" fo:country="ES" officeooo:paragraph-rsid="0016662a" style:font-size-asian="10pt" style:font-size-complex="10pt"/>
    </style:style>
    <style:style style:name="P13" style:family="paragraph" style:parent-style-name="Standard">
      <style:paragraph-properties fo:text-align="justify" style:justify-single-word="false"/>
      <style:text-properties style:font-name="Arial" fo:font-size="10pt" style:rfc-language-tag="ca-ES-valencia" fo:language="ca" fo:country="ES" officeooo:paragraph-rsid="00241e0a" style:font-size-asian="10pt" style:font-size-complex="10pt"/>
    </style:style>
    <style:style style:name="P14" style:family="paragraph" style:parent-style-name="Standard">
      <style:paragraph-properties fo:text-align="justify" style:justify-single-word="false"/>
      <style:text-properties style:font-name="Arial" fo:font-size="10pt" style:rfc-language-tag="ca-ES-valencia" fo:language="ca" fo:country="ES" officeooo:paragraph-rsid="001c388d" style:font-size-asian="10pt" style:font-size-complex="10pt"/>
    </style:style>
    <style:style style:name="P15" style:family="paragraph" style:parent-style-name="Standard">
      <style:paragraph-properties fo:text-align="justify" style:justify-single-word="false"/>
      <style:text-properties style:font-name="Arial" fo:font-size="10pt" style:rfc-language-tag="ca-ES-valencia" fo:language="ca" fo:country="ES" officeooo:paragraph-rsid="001fa4d0" style:font-size-asian="10pt" style:font-size-complex="10pt"/>
    </style:style>
    <style:style style:name="P16" style:family="paragraph" style:parent-style-name="Standard">
      <style:paragraph-properties fo:text-align="justify" style:justify-single-word="false"/>
      <style:text-properties style:font-name="Arial" fo:font-size="10pt" style:rfc-language-tag="ca-ES-valencia" fo:language="ca" fo:country="ES" officeooo:paragraph-rsid="001a804a" style:font-size-asian="10pt" style:font-size-complex="10pt"/>
    </style:style>
    <style:style style:name="P17" style:family="paragraph" style:parent-style-name="Standard">
      <style:paragraph-properties fo:text-align="justify" style:justify-single-word="false"/>
      <style:text-properties style:font-name="Arial" fo:font-size="10pt" style:rfc-language-tag="ca-ES-valencia" fo:language="ca" fo:country="ES" officeooo:paragraph-rsid="0027ef0e" style:font-size-asian="10pt" style:font-size-complex="10pt"/>
    </style:style>
    <style:style style:name="P18" style:family="paragraph" style:parent-style-name="Standard">
      <style:paragraph-properties fo:text-align="center" style:justify-single-word="false"/>
      <style:text-properties style:font-name="Arial" fo:font-size="10pt" style:rfc-language-tag="ca-ES-valencia" fo:language="ca" fo:country="ES" officeooo:paragraph-rsid="00185f07" style:font-size-asian="10pt" style:font-size-complex="10pt"/>
    </style:style>
    <style:style style:name="P19" style:family="paragraph" style:parent-style-name="Standard">
      <style:paragraph-properties fo:text-align="center" style:justify-single-word="false"/>
      <style:text-properties style:font-name="Arial" fo:font-size="10pt" style:rfc-language-tag="ca-ES-valencia" fo:language="ca" fo:country="ES" officeooo:paragraph-rsid="0016662a" style:font-size-asian="10pt" style:font-size-complex="10pt"/>
    </style:style>
    <style:style style:name="P20" style:family="paragraph" style:parent-style-name="Standard">
      <style:paragraph-properties fo:text-align="justify" style:justify-single-word="false"/>
      <style:text-properties style:font-name="Arial" fo:font-size="10pt" style:rfc-language-tag="ca-ES-valencia" fo:language="ca" fo:country="ES" officeooo:rsid="001fa4d0" officeooo:paragraph-rsid="001fa4d0" style:font-size-asian="10pt" style:font-size-complex="10pt"/>
    </style:style>
    <style:style style:name="P21" style:family="paragraph" style:parent-style-name="Standard">
      <style:paragraph-properties fo:text-align="center" style:justify-single-word="false">
        <style:tab-stops>
          <style:tab-stop style:position="0.63cm"/>
          <style:tab-stop style:position="1.931cm"/>
          <style:tab-stop style:position="16.499cm" style:type="right"/>
        </style:tab-stops>
      </style:paragraph-properties>
      <style:text-properties fo:font-size="10pt" fo:language="ca" fo:country="ES" fo:font-weight="bold" officeooo:paragraph-rsid="0016662a" style:font-name-asian="Times New Roman" style:font-size-asian="10pt" style:font-weight-asian="bold" style:font-size-complex="10pt" style:font-weight-complex="bold"/>
    </style:style>
    <style:style style:name="P22" style:family="paragraph" style:parent-style-name="Standard">
      <style:paragraph-properties fo:text-align="justify" style:justify-single-word="false"/>
      <style:text-properties officeooo:paragraph-rsid="0016662a"/>
    </style:style>
    <style:style style:name="P23" style:family="paragraph" style:parent-style-name="Standard">
      <style:paragraph-properties fo:text-align="justify" style:justify-single-word="false"/>
      <style:text-properties officeooo:paragraph-rsid="001c388d"/>
    </style:style>
    <style:style style:name="P24" style:family="paragraph" style:parent-style-name="Standard">
      <style:paragraph-properties fo:margin-left="0cm" fo:margin-right="0cm" fo:orphans="2" fo:widows="2" fo:text-indent="0cm" style:auto-text-indent="false" style:writing-mode="lr-tb">
        <style:tab-stops>
          <style:tab-stop style:position="0.63cm"/>
          <style:tab-stop style:position="1.931cm"/>
          <style:tab-stop style:position="16.499cm" style:type="right"/>
        </style:tab-stops>
      </style:paragraph-properties>
      <style:text-properties style:font-name="Arial" fo:font-size="10pt" fo:language="ca" fo:country="ES" fo:font-weight="bold" style:font-name-asian="Times New Roman" style:font-size-asian="10pt" style:font-weight-asian="bold" style:font-name-complex="Arial" style:font-size-complex="10pt" style:font-weight-complex="bold"/>
    </style:style>
    <style:style style:name="P25" style:family="paragraph" style:parent-style-name="Standard">
      <style:paragraph-properties fo:margin-left="0cm" fo:margin-right="0cm" fo:text-align="justify" style:justify-single-word="false" fo:orphans="2" fo:widows="2" fo:text-indent="0cm" style:auto-text-indent="false"/>
      <style:text-properties style:font-name="Arial" fo:font-size="10pt" fo:font-weight="normal" officeooo:paragraph-rsid="0016662a" style:font-size-asian="10pt" style:font-weight-asian="normal" style:font-size-complex="10pt"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text-properties style:font-name="Arial" fo:font-size="10pt" fo:font-weight="normal" officeooo:paragraph-rsid="001c388d" style:font-size-asian="10pt" style:font-weight-asian="normal" style:font-size-complex="10pt" style:font-weight-complex="normal"/>
    </style:style>
    <style:style style:name="P27" style:family="paragraph" style:parent-style-name="Standard">
      <style:paragraph-properties fo:margin-left="0cm" fo:margin-right="0cm" fo:text-align="justify" style:justify-single-word="false" fo:orphans="2" fo:widows="2" fo:text-indent="0cm" style:auto-text-indent="false"/>
      <style:text-properties style:font-name="Arial" fo:font-size="10pt" fo:font-weight="normal" officeooo:rsid="001fa4d0" officeooo:paragraph-rsid="001fa4d0" style:font-size-asian="10pt" style:font-weight-asian="normal" style:font-size-complex="10pt" style:font-weight-complex="normal"/>
    </style:style>
    <style:style style:name="P28" style:family="paragraph" style:parent-style-name="Standard">
      <style:paragraph-properties fo:margin-left="0cm" fo:margin-right="0cm" fo:text-align="center" style:justify-single-word="false" fo:orphans="2" fo:widows="2" fo:text-indent="0cm" style:auto-text-indent="false"/>
      <style:text-properties style:font-name="Arial" fo:font-size="10pt" fo:font-weight="normal" officeooo:paragraph-rsid="0016662a" style:font-size-asian="10pt" style:font-weight-asian="normal" style:font-size-complex="10pt" style:font-weight-complex="normal"/>
    </style:style>
    <style:style style:name="P29" style:family="paragraph" style:parent-style-name="Standard">
      <style:paragraph-properties fo:margin-left="0cm" fo:margin-right="0cm" fo:text-align="justify" style:justify-single-word="false" fo:orphans="2" fo:widows="2" fo:text-indent="0cm" style:auto-text-indent="false"/>
      <style:text-properties officeooo:paragraph-rsid="0016662a"/>
    </style:style>
    <style:style style:name="P30" style:family="paragraph" style:parent-style-name="Standard">
      <style:paragraph-properties fo:margin-left="0cm" fo:margin-right="0cm" fo:text-align="justify" style:justify-single-word="false" fo:orphans="2" fo:widows="2" fo:text-indent="0cm" style:auto-text-indent="false"/>
      <style:text-properties fo:color="#ce181e" style:font-name="Arial" fo:font-size="10pt" fo:font-weight="normal" officeooo:paragraph-rsid="001c388d" style:font-size-asian="10pt" style:font-weight-asian="normal" style:font-size-complex="10pt" style:font-weight-complex="normal"/>
    </style:style>
    <style:style style:name="P31" style:family="paragraph" style:parent-style-name="Text_20_body">
      <style:paragraph-properties fo:margin-left="0cm" fo:margin-right="0cm" fo:text-align="justify" style:justify-single-word="false" fo:orphans="2" fo:widows="2" fo:text-indent="0cm" style:auto-text-indent="false"/>
      <style:text-properties style:font-name="Arial" fo:font-size="10pt" fo:font-weight="normal" officeooo:paragraph-rsid="0016662a" style:font-size-asian="10pt" style:font-weight-asian="normal" style:font-size-complex="10pt" style:font-weight-complex="normal"/>
    </style:style>
    <style:style style:name="P32" style:family="paragraph" style:parent-style-name="Text_20_body">
      <style:paragraph-properties fo:margin-left="0cm" fo:margin-right="0cm" fo:text-align="justify" style:justify-single-word="false" fo:orphans="2" fo:widows="2" fo:text-indent="0cm" style:auto-text-indent="false"/>
      <style:text-properties style:font-name="Arial" fo:font-size="10pt" fo:font-weight="normal" officeooo:paragraph-rsid="001c388d" style:font-size-asian="10pt" style:font-weight-asian="normal" style:font-size-complex="10pt" style:font-weight-complex="normal"/>
    </style:style>
    <style:style style:name="P33" style:family="paragraph" style:parent-style-name="Text_20_body">
      <style:paragraph-properties fo:margin-left="0cm" fo:margin-right="0cm" fo:text-align="justify" style:justify-single-word="false" fo:text-indent="0cm" style:auto-text-indent="false"/>
      <style:text-properties officeooo:paragraph-rsid="0027ef0e"/>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0pt" fo:font-weight="normal" style:font-size-asian="10pt" style:font-weight-asian="normal" style:font-size-complex="10pt" style:font-weight-complex="normal"/>
    </style:style>
    <style:style style:name="P35" style:family="paragraph" style:parent-style-name="Anna">
      <style:paragraph-properties fo:text-align="center" style:justify-single-word="false">
        <style:tab-stops>
          <style:tab-stop style:position="0.63cm"/>
          <style:tab-stop style:position="1.931cm"/>
          <style:tab-stop style:position="16.499cm" style:type="right"/>
        </style:tab-stops>
      </style:paragraph-properties>
      <style:text-properties fo:font-size="10pt" fo:language="ca" fo:country="ES" fo:font-weight="bold" officeooo:paragraph-rsid="000d2ce2" style:font-name-asian="Times New Roman" style:font-size-asian="10pt" style:font-weight-asian="bold" style:font-size-complex="10pt" style:font-weight-complex="bold"/>
    </style:style>
    <style:style style:name="P36" style:family="paragraph" style:parent-style-name="Anna">
      <style:paragraph-properties fo:text-align="center" style:justify-single-word="false">
        <style:tab-stops>
          <style:tab-stop style:position="0.63cm"/>
          <style:tab-stop style:position="1.931cm"/>
          <style:tab-stop style:position="16.499cm" style:type="right"/>
        </style:tab-stops>
      </style:paragraph-properties>
      <style:text-properties fo:font-size="10pt" fo:language="ca" fo:country="ES" fo:font-weight="bold" officeooo:paragraph-rsid="0016662a" style:font-name-asian="Times New Roman" style:font-size-asian="10pt" style:font-weight-asian="bold" style:font-size-complex="10pt" style:font-weight-complex="bold"/>
    </style:style>
    <style:style style:name="P37" style:family="paragraph" style:parent-style-name="Text_20_body">
      <style:paragraph-properties fo:text-align="justify" style:justify-single-word="false"/>
      <style:text-properties style:font-name="Arial" fo:font-size="10pt" style:rfc-language-tag="ca-ES-valencia" fo:language="ca" fo:country="ES" officeooo:paragraph-rsid="0016662a" style:font-size-asian="10pt" style:font-size-complex="10pt"/>
    </style:style>
    <style:style style:name="P38" style:family="paragraph" style:parent-style-name="Text_20_body">
      <style:text-properties style:font-name="Arial" fo:font-size="10pt" style:font-size-asian="10pt" style:font-size-complex="10pt"/>
    </style:style>
    <style:style style:name="P39" style:family="paragraph" style:parent-style-name="Text_20_body">
      <style:text-properties style:font-name="Arial" fo:font-size="10pt" fo:font-weight="normal" style:font-size-asian="10pt" style:font-weight-asian="normal" style:font-size-complex="10pt" style:font-weight-complex="normal"/>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19b08c"/>
    </style:style>
    <style:style style:name="T2" style:family="text">
      <style:text-properties officeooo:rsid="001c388d"/>
    </style:style>
    <style:style style:name="T3" style:family="text">
      <style:text-properties style:font-name="Arial"/>
    </style:style>
    <style:style style:name="T4" style:family="text">
      <style:text-properties style:font-name="Arial" fo:font-size="10pt" style:rfc-language-tag="ca-ES-valencia" fo:language="ca" fo:country="ES" style:font-size-asian="10pt" style:font-size-complex="10pt"/>
    </style:style>
    <style:style style:name="T5" style:family="text">
      <style:text-properties style:font-name="Arial" fo:font-size="10pt" style:rfc-language-tag="ca-ES-valencia" fo:language="ca" fo:country="ES" officeooo:rsid="00248a0e" style:font-size-asian="10pt" style:font-size-complex="10pt"/>
    </style:style>
    <style:style style:name="T6" style:family="text">
      <style:text-properties style:font-name="Arial" fo:font-size="10pt" fo:font-weight="normal" style:font-size-asian="10pt" style:font-weight-asian="normal" style:font-size-complex="10pt" style:font-weight-complex="normal"/>
    </style:style>
    <style:style style:name="T7" style:family="text">
      <style:text-properties style:font-name="Arial" fo:font-size="10pt" fo:font-weight="normal" officeooo:rsid="00248a0e" style:font-size-asian="10pt" style:font-weight-asian="normal" style:font-size-complex="10pt" style:font-weight-complex="normal"/>
    </style:style>
    <style:style style:name="T8" style:family="text">
      <style:text-properties style:font-name="Arial" fo:font-size="10pt" fo:language="es" fo:country="ES" style:font-size-asian="10pt" style:language-asian="en" style:country-asian="US" style:font-name-complex="Calibri1" style:font-size-complex="10pt" style:language-complex="ar" style:country-complex="SA"/>
    </style:style>
    <style:style style:name="T9" style:family="text">
      <style:text-properties style:font-name="Arial" fo:font-size="10pt" style:font-size-asian="10pt" style:font-size-complex="10pt"/>
    </style:style>
    <style:style style:name="T10" style:family="text">
      <style:text-properties style:font-name="Arial" fo:language="es" fo:country="ES" style:language-asian="en" style:country-asian="US" style:font-name-complex="Calibri1" style:language-complex="ar" style:country-complex="SA"/>
    </style:style>
    <style:style style:name="T11" style:family="text">
      <style:text-properties style:font-name="Arial" officeooo:rsid="001fa4d0"/>
    </style:style>
    <style:style style:name="T12" style:family="text">
      <style:text-properties style:font-name="Arial" style:rfc-language-tag="ca-ES-valencia" fo:language="ca" fo:country="ES"/>
    </style:style>
    <style:style style:name="T13" style:family="text">
      <style:text-properties style:font-name="Arial" fo:font-weight="normal" style:font-weight-asian="normal" style:font-weight-complex="normal"/>
    </style:style>
    <style:style style:name="T14" style:family="text">
      <style:text-properties style:font-name="Arial" style:font-name-complex="Calibri1"/>
    </style:style>
    <style:style style:name="T15" style:family="text">
      <style:text-properties officeooo:rsid="001fa4d0"/>
    </style:style>
    <style:style style:name="T16" style:family="text">
      <style:text-properties officeooo:rsid="0021e7de"/>
    </style:style>
    <style:style style:name="T17" style:family="text">
      <style:text-properties fo:color="#ce181e"/>
    </style:style>
    <style:style style:name="T18" style:family="text">
      <style:text-properties fo:color="#ce181e" style:font-name="Arial" officeooo:rsid="0027ef0e"/>
    </style:style>
    <style:style style:name="T19" style:family="text">
      <style:text-properties fo:color="#ce181e" style:font-name="Arial" fo:font-size="10pt" style:rfc-language-tag="ca-ES-valencia" fo:language="ca" fo:country="ES" officeooo:rsid="0027ef0e" style:font-size-asian="10pt" style:font-size-complex="10pt"/>
    </style:style>
    <style:style style:name="T20" style:family="text">
      <style:text-properties fo:color="#000080"/>
    </style:style>
    <style:style style:name="T21" style:family="text">
      <style:text-properties fo:color="#000080" style:font-name="Arial"/>
    </style:style>
    <style:style style:name="T22" style:family="text">
      <style:text-properties fo:color="#000080" style:font-name="Arial" officeooo:rsid="0027ef0e"/>
    </style:style>
    <style:style style:name="T23" style:family="text">
      <style:text-properties fo:color="#000080" style:font-name="Arial" fo:font-size="10pt" style:rfc-language-tag="ca-ES-valencia" fo:language="ca" fo:country="ES" style:font-size-asian="10pt" style:font-size-complex="10pt"/>
    </style:style>
    <style:style style:name="T24" style:family="text">
      <style:text-properties fo:color="#000080" style:font-name="Arial" fo:font-size="10pt" style:rfc-language-tag="ca-ES-valencia" fo:language="ca" fo:country="ES" officeooo:rsid="0027ef0e" style:font-size-asian="10pt" style:font-size-complex="10pt"/>
    </style:style>
    <style:style style:name="T25" style:family="text">
      <style:text-properties fo:font-variant="normal" fo:text-transform="none" style:use-window-font-color="true" style:text-outline="false" style:text-line-through-style="none" style:text-line-through-type="none" style:text-position="0% 100%" style:font-name="Liberation Serif" fo:font-size="10pt" fo:letter-spacing="normal" style:rfc-language-tag="ca-ES-valencia" fo:language="ca" fo:country="E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c9211e" style:text-outline="false" style:text-line-through-style="none" style:text-line-through-type="none" style:text-position="0% 100%" style:font-name="Liberation Serif" fo:font-size="10pt" fo:letter-spacing="normal" style:rfc-language-tag="ca-ES-valencia" fo:language="ca" fo:country="E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text-position="0% 100%" style:font-name="Liberation Serif" fo:font-size="8pt" fo:letter-spacing="normal" style:rfc-language-tag="ca-ES-valencia" fo:language="ca" fo:country="ES"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color="#c9211e" fo:font-size="10pt" style:rfc-language-tag="ca-ES-valencia" fo:language="ca" fo:country="ES" style:language-asian="zh" style:country-asian="CN" style:language-complex="hi" style:country-complex="IN"/>
    </style:style>
    <style:style style:name="fr1" style:family="graphic" style:parent-style-name="Graphics">
      <style:graphic-properties fo:margin-left="0.693cm" fo:margin-right="0.693cm" fo:margin-top="0cm" fo:margin-bottom="1.282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7"><text:span text:style-name="T16">Proyecto de decreto, </text:span>del Consell, de aprobación de las bases reguladoras y de concesión directa de ayudas a personas y empresas del sector turístico afectadas por los incendios ocurridos durante el verano de 2022. <text:s/></text:p>
            <text:p text:style-name="P7"/>
            <text:p text:style-name="P7"/>
            <text:p text:style-name="P7">Durante el verano de 2022 la Comunitat Valenciana se vio afectada por incendios de grandes dimensiones, cuya gravedad e importancia llevó a la Generalitat a establecer, de conformidad con el Plan especial frente al riesgo de incendios forestales de la Comunitat Valenciana, el Índice de Gravedad Potencial en nivel 1 y 2, con situaciones operativas de nivel 2.</text:p>
            <text:p text:style-name="P7"/>
            <text:p text:style-name="P7">Los esfuerzos de extinción de las autoridades y del voluntariado no impidieron importantes daños en infraestructuras turísticas, masas forestales, y otros bienes, con un notable impacto medioambiental y, también, para la actividad económica más cercana a las zonas destruidas.</text:p>
            <text:p text:style-name="P7"/>
            <text:p text:style-name="P7">Las áreas afectadas fueron zonas rurales en las que la actividad turística de interior tiene un peso específico al haberse convertido en una de las principales actividades económicas de estas zonas, actividad que se ve reflejada en el número de alojamientos turísticos, establecimientos de restauración, empresas de turismo activo, resto de oferta complementaria y servicios ofrecidos por las personas habilitadas para ejercer la profesión de guía de turismo que se han visto directamente afectadas por estos incendios. </text:p>
            <text:p text:style-name="P7"/>
            <text:p text:style-name="P7">Ante esta situación, el Consell adoptó el Acuerdo, de 30 de agosto de 2022, de inicio de las actuaciones para paliar los daños producidos por los graves incendios forestales de julio y agosto de ese año, acuerdo cuyo punto séptimo prevé la elaboración de un plan integral que contemple ayudas directas a los municipios, líneas financieras bonificadas, planes extraordinarios de empleo e inversiones directas en aquellas industrias locales que ejercen de palanca tractora de la actividad económica y el empleo en las zonas castigadas por el fuego.</text:p>
            <text:p text:style-name="P7"/>
            <text:p text:style-name="P7">Por ello, y con el propósito de promover la rápida recuperación ambiental, socioeconómica y emocional de las zonas afectadas, vinculadas a los efectos de los devastadores incendios del verano 2022, el Consell ha implementado un Plan integral <text:soft-page-break/>dirigido a los municipios de dichas comarcas a través de dos oficinas de respuesta integral a las emergencias, oficinas ya abiertas en Bejís y Vall d’Ebo, y desde las que <text:s/>se han iniciado las actuaciones necesarias para restablecer los recursos básicos y tramitar ayudas a favor de los citados municipios, impulsando con ello su recuperación forestal, medioambiental y socioeconómica, elemento este último necesario para que los efectos de la despoblación que ya sufren estas zonas turísticas no se vean intensificados.</text:p>
            <text:p text:style-name="P7"/>
            <text:p text:style-name="P7">En este marco de reactivación programada destaca asimismo el trabajo que desarrolla la Comisión Interdepartamental para el Seguimiento y Coordinación de la Postemergencia, recabando la información aportada por los municipios afectados a través de las citadas dos oficinas abiertas en Bejís y Vall d’Ebo con el propósito de facilitar la llegada de ayudas públicas, a los municipios afectados por los incendios acaecidos en el verano de 2022, ayudas que irán destinadas a actuaciones de reparación de daños en infraestructuras y bienes públicos, en instalaciones e infraestructuras agrarias o de otros sectores económicos distintos de los forestales pero no a paliar el efecto que, sobre la actividad empresarial, han tenido los citados incendios en el turismo, ámbito este último al que se dirige expresamente este decreto.</text:p>
            <text:p text:style-name="P7"/>
            <text:p text:style-name="P7">Es por tanto el objeto de este decreto el contribuir a la recuperación de la actividad empresarial y/o profesional en el sector turístico de los municipios afectados por los incendios forestales ocurridos durante el verano de 2022, estableciéndose para ello las bases reguladoras y la concesión directa de ayudas dirigidas a las personas y empresas turísticas cuyas actividades se desarrollan en los <text:s/>municipios que se relacionan en el anexo II de este decreto y cuya prestación de servicios se considera necesaria para dotar de dinamismo a las áreas afectadas, al ser la economía turística un factor determinante en la reactivación de otros sectores conexos a este, así como fuente de generación directo e indirecto en los municipios afectados.</text:p>
            <text:p text:style-name="P7"/>
            <text:p text:style-name="P7">En lo referido a las personas y empresas turísticas afectadas, resulta de aplicación lo establecido en la Ley 15/2018, de 7 de junio, de la Generalitat, de turismo, ocio y hospitalidad de la Comunitat Valenciana, en lo relativo al objetivo de promover el <text:soft-page-break/>desarrollo local mediante el fomento de una actividad turística orientada a mejorar, diversificar y potenciar la oferta turística de la Comunitat Valenciana; a incrementar su calidad, rentabilidad socioeconómica y competitividad; a procurar el bienestar de las personas residentes y de las personas usuarias de servicios turísticos, así como a fomentar la sostenibilidad social y ambiental y el desarrollo local mediante la diversificación y la desestacionalización.</text:p>
            <text:p text:style-name="P7"/>
            <text:p text:style-name="P7">Así como lo establecido en el artículo 21, apartado 1, del Decreto 7/2020, de 17 de enero, del Consell, de regulación de los órganos para la coordinación de la acción turística y del organismo público para la gestión de la política turística, atribuyendo a Turisme Comunitat Valenciana la función de elaborar programas de actuación que adecúen el producto turístico a las necesidades de la demanda, resultando para ello necesario la concesión de ayudas directas a las personas y empresas que presan sus servicios en las áreas afectadas por los mencionados incendios forestales, combatiendo con ello los negativos efectos sociales, económicos y productivos que, tanto en el corto como en el medio plazo, tendrá la perdida de demanda turística por el deterioro paisajístico y natural del área afectada.</text:p>
            <text:p text:style-name="P7"/>
            <text:p text:style-name="P7">En el presente contexto, concurren circunstancias singulares y razones de interés público, social, y económico que dificultan la convocatoria de estas ayudas y justifican su otorgamiento en régimen de concesión directa en virtud de las graves circunstancias derivadas de los incendios (pérdida de tejido empresarial, de productividad, de empleo, de diversidad de oferta básica y por ende del atractivo del destino en el que se ubica), en aplicación de lo previsto en el artículo 168.1.C de la Ley 1/2015, de 6 de febrero, de la Generalitat, de Hacienda Pública, del Sector Público Instrumental y de Subvenciones (en adelante LHPSPYS).</text:p>
            <text:p text:style-name="P7"/>
            <text:p text:style-name="P7">Asimismo, las razones de interés público que justifican el otorgamiento directo de las subvenciones radican en la urgencia de minimizar los negativos efectos sociales, económicos y productivos que, en el corto y medio plazo, se producen sobre la actividad turística de estas zonas rurales con motivo de los incendios acaecidos y la creciente inestabilidad económica y el incremento de la inflación.</text:p>
            <text:p text:style-name="P7"/>
            <text:p text:style-name="P7"><text:soft-page-break/>Las actuaciones, además, deben tener el carácter de máxima urgencia dada la necesidad de que estas zonas de interior se reactiven de forma efectiva cuanto antes para poder paliar de forma efectiva los efectos negativos de los incendios sobre estas actividades turísticas.</text:p>
            <text:p text:style-name="P7"/>
            <text:p text:style-name="P7">Las ayudas reguladas en el presente decreto, objeto de concesión directa, con base en el supuesto previsto en el citado art. 168.1.C) LHPSPYS, y conforme a lo que señala la disposición adicional 5ª, apartado 2, de la Ley 9/2022, de 30 de diciembre, de Presupuestos de la Generalitat para el ejercicio 2023, no tendrán la consideración de disposiciones de carácter general, y su aprobación, de conformidad con la citada disposición adicional 5ª de la referida Ley 9/2022 corresponde a la persona titular de la Conselleria de Hacienda y Modelo Económico habida cuenta que el importe máximo por beneficiario no superará los 100.000 euros, como así se establece en el artículo 5 del Anexo I de este decreto. En consecuencia, las bases reguladoras del presente decreto tendrán la consideración de mero acto administrativo, siendo por tanto el procedimiento tendente a su aprobación el correspondiente para la producción de actos de esta naturaleza.</text:p>
            <text:p text:style-name="P7"/>
            <text:p text:style-name="P7">En este sentido, constan en el expediente los informes preceptivos para su tramitación, destacando los informes de la Abogacía General de la Generalitat, de la Dirección General de Presupuestos, de la Dirección General de Tecnologías de la Información, de la Dirección General de Fondos Europeos y de la Intervención General. </text:p>
            <text:p text:style-name="P7"/>
            <text:p text:style-name="P7">De conformidad con el artículo 8 de la Ley 38/2003, de 17 de noviembre, general de subvenciones, cabe indicar que estas ayudas se integran en el Plan Estratégico de subvenciones de la Presidencia de la Generalitat y sus organismos públicos para el periodo 2021-2023, aprobado por Resolución de 26 de febrero de 2023, de la Presidencia de la Generalitat, de aprobación del Plan Estratégico de Subvenciones de la Presidencia de la Generalitat y sus organismos públicos, para el período 2021-2023 (DOGV Num. 9033 / 03.03.2021), contribuyendo al logro del objetivo estratégico 2 (Incrementar la competitividad de la oferta turística valenciana) encomendado a Turisme Comunitat Valenciana, incardinándose en la línea de actuación relativa al <text:soft-page-break/>apoyo a las personas y empresas del sector turístico afectadas por los incendios ocurridos durante el verano de 2022.</text:p>
            <text:p text:style-name="P7"/>
            <text:p text:style-name="P7">Por todo lo expuesto, en virtud del artículo 49.1.12ª del Estatuto de Autonomía de la Comunitat Valenciana que atribuye a la Generalitat la competencia exclusiva en materia de turismo, competencia que corresponde a la Presidencia de la Generalitat, de conformidad con lo dispuesto en el artículo 2 del Decreto 5/2019, de 16 de junio, del president de la Generalitat, por el que se determinan el número y la denominación de las consellerias y sus atribuciones, de lo que disponen los artículos 168.1.C de la Ley 1/2015, de 6 de abril, de la Generalitat, y 28.c de la Ley 5/1983, de 30 de diciembre, de la Generalitat, del Consell; a propuesta del president de la Generalitat, y previa deliberación del Consell, en la reunión del <text:s/>__ de _______ de 2023,</text:p>
            <text:p text:style-name="P7"/>
            <text:p text:style-name="P7"/>
            <text:p text:style-name="P9">DECRETO</text:p>
            <text:p text:style-name="P9"/>
            <text:p text:style-name="P7">Artículo 1. Objeto.</text:p>
            <text:p text:style-name="P7"/>
            <text:p text:style-name="P7">Estas bases reguladoras tienen por objeto establecer el régimen jurídico aplicable a las subvenciones contempladas en el anexo I del decreto, en régimen de concesión directa, al amparo de lo previsto en el artículo 168.1.C de la Ley 1/2015, de 6 de febrero, de la Generalitat, de hacienda pública, del sector público instrumental y de subvenciones (en adelante LHPSPYS) en relación con la adicional 5ª de la Ley 9/2022, de 30 de diciembre, de presupuestos, y están dirigidas a las personas y empresas turísticas cuya prestación de servicios turísticos se han visto afectados negativamente como consecuencia de la pérdida de demanda turística en el entorno de los incendios ocurridos en los municipios que se relacionan en el Anexo II de este decreto.</text:p>
            <text:p text:style-name="P7"/>
            <text:p text:style-name="P7">Artículo 2. Órgano competente</text:p>
            <text:p text:style-name="P7"/>
            <text:p text:style-name="P7">La competencia para la tramitación, resolución y abono de las ayudas contempladas en el Anexo I de este decreto corresponderá a Turisme Comunitat Valenciana, entidad de derecho público adscrita a la Presidencia de la Generalitat.</text:p>
            <text:p text:style-name="P7"/>
            <text:p text:style-name="P7">Artículo 3. Financiación</text:p>
            <text:p text:style-name="P7"><text:soft-page-break/></text:p>
            <text:p text:style-name="P7">1. Las ayudas previstas en este decreto se tramitarán de conformidad con lo previsto en el artículo 168.1.C de la LHPSPYS.</text:p>
            <text:p text:style-name="P7"/>
            <text:p text:style-name="P7">2. Las ayudas al sector turístico serán atendidas con cargo a las disponibilidades presupuestarias existentes, hasta el importe global máximo de dos millones de euros en la entidad Turisme Comunitat Valenciana, siendo estas ayudas imputadas a la línea de subvención que a tal efecto se habilite en la citada entidad mediante el correspondiente expediente de modificación presupuestaria del capítulo IV del estado de gastos de su presupuesto, impulsando, si resultase necesario, la conselleria competente en materia de hacienda las modificaciones presupuestarias oportunas a tal efecto.</text:p>
            <text:p text:style-name="P7"/>
            <text:p text:style-name="P7">3. El importe global máximo indicado en el apartado anterior podrá ser incrementado con el fin de posibilitar la concesión de ayudas a las personas solicitantes que, cumpliendo todos los requisitos exigidos en este decreto, no resultasen beneficiarias por falta de consignación presupuestaria. El referido incremento del importe global máximo de ayudas a conceder, requerirá de su publicación en el Diari Oficial de la Generalitat Valenciana con anterioridad a la resolución de las ayudas que se convocan. Asimismo, y en aplicación de lo establecido en el apartado 6 del artículo 11 del Decreto 77/2019, de 7 de junio, del Consell, de regulación del procedimiento de gestión del presupuesto de la Generalitat, los eventuales aumentos sobrevenidos en el crédito disponible posibilitarán una resolución complementaria de la concesión de la subvención que incluya solicitudes que, aun cumpliendo todos los requisitos, no hayan sido beneficiarias por agotamiento del mismo.</text:p>
            <text:p text:style-name="P7"/>
            <text:p text:style-name="P9">DISPOSICIÓN ADICIONAL</text:p>
            <text:p text:style-name="P7"/>
            <text:p text:style-name="P7">Única. Incidencia presupuestaria. </text:p>
            <text:p text:style-name="P7"/>
            <text:p text:style-name="P7">La aplicación y desarrollo de este decreto no tendrá incidencia alguna en la dotación de los capítulos de gasto asignada al departamento competente en materia de turismo y, en todo caso, deberá ser atendido con los medios personales y materiales de este. </text:p>
            <text:p text:style-name="P7"/>
            <text:p text:style-name="P9">DISPOSICIÓN FINAL</text:p>
            <text:p text:style-name="P7"><text:soft-page-break/></text:p>
            <text:p text:style-name="P7">Única. Efectos <text:s/></text:p>
            <text:p text:style-name="P7"/>
            <text:p text:style-name="P7">Este decreto producirá efectos desde el día siguiente al de su publicación en el Diari Oficial de la Generalitat Valenciana, siendo de aplicación y limitando sus efectos a la ejecución de la convocatoria prevista en la base octava del anexo I del presente decreto.</text:p>
            <text:p text:style-name="P7"/>
            <text:p text:style-name="P7">Contra este decreto, que pone fin a la vía administrativa, se podrá, potestativamente, interponer ante el órgano que ha dictado el acto recurso de reposición en el plazo de un mes a contar desde el día siguiente al de su publicación en el Diari Oficial de la Generalitat Valenciana, de acuerdo con lo dispuesto en los artículos 112, 123 y 124 de la Ley 39/2015, de 1 de octubre, del procedimiento administrativo común de las administraciones públicas, o bien recurso contencioso-administrativo ante la Sala de lo Contencioso-Administrativo del Tribunal Superior de Justicia de la Comunitat Valenciana, en el plazo de dos meses contados a partir del día siguiente al de su publicación en el Diari Oficial de la Generalitat Valenciana. Todo ello de conformidad con lo dispuesto en los artículos 10, 44 y 46 de la Ley 29/1998, de 13 de julio, reguladora de la jurisdicción contencioso-administrativa, y sin perjuicio de que se utilice cualquier otra vía que se considere oportuna.</text:p>
          </table:table-cell>
          <table:table-cell table:style-name="Tabla1.A1" office:value-type="string">
            <text:p text:style-name="P10"><text:span text:style-name="T16">Projecte de decret, </text:span>del Consell, d'aprovació de les bases reguladores i de concessió directa d'ajudes a persones i empreses del sector turístic afectades pels incendis ocorreguts durant l'estiu de 2022. </text:p>
            <text:p text:style-name="P10"/>
            <text:p text:style-name="P10"/>
            <text:p text:style-name="P10"/>
            <text:p text:style-name="P10">Durant l'estiu de 2022 la Comunitat Valenciana es va veure afectada per incendis de grans dimensions, la gravetat i la importància de les quals va portar a la Generalitat a establir, de conformitat amb el Pla especial enfront del risc d'incendis forestals de la Comunitat Valenciana, l'Índex de Gravetat Potencial en nivell 1 i 2, amb situacions operatives de nivell 2.</text:p>
            <text:p text:style-name="P10"/>
            <text:p text:style-name="P10"/>
            <text:p text:style-name="P10">Els esforços d'extinció de les autoritats i del voluntariat no van impedir importants danys en infraestructures turístiques, masses forestals, i altres béns, amb un notable impacte mediambiental i, també, per a l'activitat econòmica més pròxima a les zones destruïdes.</text:p>
            <text:p text:style-name="P10"/>
            <text:p text:style-name="P10">Les àrees afectades van ser zones rurals en les quals l'activitat turística d'interior té un pes específic per haver-se convertit en una de les principals activitats econòmiques d'aquestes zones, activitat que es veu reflectida en el nombre d'allotjaments turístics, establiments de restauració, empreses de turisme actiu, resta d'oferta complementària i serveis oferits per les persones habilitades per a exercir la professió de guia de turisme que s'han vist afectades directament per aquests incendis. </text:p>
            <text:p text:style-name="P10"/>
            <text:p text:style-name="P10"/>
            <text:p text:style-name="P10">Davant aquesta situació, el Consell va adoptar l'Acord, de 30 d'agost de 2022, d'inici de les actuacions per a pal·liar els danys produïts pels greus incendis forestals de juliol i agost d'aqueix any, acord el punt seté del qual preveu l'elaboració d'un pla integral que contemple ajudes directes als municipis, línies financeres bonificades, plans extraordinaris d'ocupació i inversions directes en aquelles indústries locals que exerceixen de palanca tractora de l'activitat econòmica i l'ocupació en les zones castigades pel foc.</text:p>
            <text:p text:style-name="P10"/>
            <text:p text:style-name="P11">Per això, i amb el propòsit de promoure la ràpida recuperació ambiental, socioeconòmica i emocional de les zones afectades, vinculades a l'efecte dels devastadors incendis de l'estiu 2022, el Consell ha implementat un Pla integral dirigit als municipis <text:soft-page-break/>d'aquestes comarques a través de dues oficines de resposta integral a les emergències, oficines ja obertes a Bejís i Vall d'Ebo , i des de les quals s'han iniciat les actuacions necessàries per a restablir els recursos bàsics i tramitar ajudes a favor dels citats municipis, impulsant amb això la seua recuperació forestal, mediambiental i socioeconòmica, element aquest últim necessari perquè els efectes de la despoblació que ja pateixen aquestes zones turístiques no es vegen intensificats.</text:p>
            <text:p text:style-name="P11"/>
            <text:p text:style-name="P11"/>
            <text:p text:style-name="P11"/>
            <text:p text:style-name="P11">En aquest marc de reactivació programada destaca així mateix el treball que desenvolupa la Comissió Interdepartamental per al Seguiment i Coordinació de la Postemergència, recaptant la informació aportada pels municipis afectats a través de les dites dues oficines obertes a Bejís i Vall d'Ebo <text:s/>amb el propòsit de facilitar l'arribada d'ajudes públiques, als municipis afectats pels incendis esdevinguts en l'estiu de 2022, ajudes que aniran destinades a actuacions de reparació de danys en infraestructures i béns públics, en instal·lacions i infraestructures agràries o d'altres sectors econòmics diferents dels forestals però no a pal·liar l'efecte que, sobre l'activitat empresarial, han tingut els esmentats incendis en el turisme, àmbit aquest últim al qual es dirigeix expressament aquest decret.</text:p>
            <text:p text:style-name="P11"/>
            <text:p text:style-name="P11"/>
            <text:p text:style-name="P11">És per tant l'objecte d'aquest decret el contribuir a la recuperació de l'activitat empresarial i/o professional en el sector turístic dels municipis afectats pels incendis forestals ocorreguts durant l'estiu de 2022, establint-se per a això les bases reguladores i la concessió directa d'ajudes dirigides a les persones i empreses turístiques les activitats de les quals es desenvolupen en els municipis que es relacionen en l'annex II d'aquest decret i la prestació de serveis de la qual es considera necessària per a dotar de dinamisme a les àrees afectades, a l'ésser l'economia turística un factor determinant en la reactivació d'altres sectors connexos a aquest, així com font de generació directe i indirecte en els municipis afectats.</text:p>
            <text:p text:style-name="P11"/>
            <text:p text:style-name="P11">En el referit a les persones i empreses turístiques afectades, resulta d'aplicació el que s'estableix en la Llei 15/2018, de 7 de juny, de la Generalitat, de turisme, oci i hospitalitat de la Comunitat Valenciana, quant a l'objectiu de promoure el desenvolupament <text:soft-page-break/>local mitjançant el foment d'una activitat turística orientada a millorar, diversificar i potenciar l'oferta turística de la Comunitat Valenciana; a incrementar la seua qualitat, rendibilitat socioeconòmica i competitivitat; a procurar el benestar de les persones residents i de les persones usuàries de serveis turístics, així com a fomentar la sostenibilitat social i ambiental i el desenvolupament local mitjançant la diversificació i la desestacionalització.</text:p>
            <text:p text:style-name="P11"/>
            <text:p text:style-name="P11"/>
            <text:p text:style-name="P11">Així com el que s'estableix en l'article 21, apartat 1, del Decret 7/2020, de 17 de gener, del Consell, de regulació dels òrgans per a la coordinació de l'acció turística i de l'organisme públic per a la gestió de la política turística, atribuint a Turisme Comunitat Valenciana la funció d'elaborar programes d'actuació que adeqüen el producte turístic a les necessitats de la demanda, resultant per a això necessari la concessió d'ajudes directes a les persones i empreses que presten els seus serveis en les àrees afectades pels esmentats incendis forestals, i combaten amb això els negatius efectes socials, econòmics i productius que, tant en el curt com en el mitjà termini, tindrà la perduda de demanda turística per la deterioració paisatgística i natural de l'àrea afectada.</text:p>
            <text:p text:style-name="P11"/>
            <text:p text:style-name="P11">En el present context, concorren circumstàncies singulars i raons d'interés públic, social, i econòmic que dificulten la convocatòria d'aquestes ajudes i justifiquen el seu atorgament en règim de concessió directa en virtut de les greus circumstàncies derivades dels incendis (pèrdua de teixit empresarial, de productivitat, d'ocupació, de diversitat d'oferta bàsica i per tant de l'atractiu del destí en el qual se situa), en aplicació del que es preveu en l'article 168.1.C de la Llei 1/2015, de 6 de febrer, de la Generalitat, d'hisenda pública, del sector públic instrumental i de subvencions (d'ara en avant LHPSPYS).</text:p>
            <text:p text:style-name="P11"/>
            <text:p text:style-name="P11">Així mateix, les raons d'interés públic que justifiquen l'atorgament directe de les subvencions radiquen en la urgència de minimitzar els negatius efectes socials, econòmics i productius que, en el curt i mitjà termini, es produeixen sobre l'activitat turística d'aquestes zones rurals amb motiu dels incendis esdevinguts i la creixent inestabilitat econòmica i l'increment de la inflació.</text:p>
            <text:p text:style-name="P11"/>
            <text:p text:style-name="P11"/>
            <text:p text:style-name="P11"><text:soft-page-break/>Les actuacions, a més, han de tindre el caràcter de màxima urgència donada la necessitat que aquestes zones d'interior es reactiven de manera efectiva com més prompte millor per a poder pal·liar de manera efectiva els efectes negatius dels incendis sobre aquestes activitats turístiques.</text:p>
            <text:p text:style-name="P11"/>
            <text:p text:style-name="P11">Les ajudes regulades en el present decret, objecte de concessió directa, amb base en el supòsit previst en el mencionat article 168.1.C) LHPSPYS, i conformement amb el que assenyala la disposició addicional 5a, apartat 2, de la Llei 9/2022, de 30 de desembre, de pressupostos de la Generalitat per a l'exercici 2023, no tindran la consideració de disposicions de caràcter general, i la seua aprovació, de conformitat amb la citada disposició addicional 5 de la referida Llei 9/2022 correspon a la persona titular de la Conselleria d'Hisenda i Model Econòmic tenint en compte que l'import màxim per beneficiari no ha de superar els 100.000 euros, com així s'estableix en l'article 5 de l'Annex I d'aquest decret. En conseqüència, les bases reguladores del present decret tindran la consideració de mer acte administratiu, sent per tant el procediment tendent a la seua aprovació el corresponent per a la producció d'actes d'aquesta naturalesa.</text:p>
            <text:p text:style-name="P11"/>
            <text:p text:style-name="P11"/>
            <text:p text:style-name="P11">En aquest sentit, consten en l'expedient els informes preceptius per a la seua tramitació, on destaquen els informes de l'Advocacia General de la Generalitat, de la Direcció General de Pressupostos, de la Direcció General de Tecnologies de la Informació, de la Direcció General de Fons Europeus i de la Intervenció General. </text:p>
            <text:p text:style-name="P11"/>
            <text:p text:style-name="P11"/>
            <text:p text:style-name="P11">De conformitat amb l'article 8 de la Llei 38/2003, de 17 de novembre, general de subvencions, cal indicar que aquestes ajudes s'integren en el Pla Estratègic de subvencions de la Presidència de la Generalitat i els seus organismes públics per al període 2021-2023, aprovat per Resolució de 26 de febrer de 2023, de la Presidència de la Generalitat, d'aprovació del Pla Estratègic de Subvencions de la Presidència de la Generalitat i els seus organismes públics, per al període 2021-2023 (DOGV Núm. 9033 / 03.03.2021), contribuint a l'assoliment de l'objectiu estratègic 2 (Incrementar la competitivitat de l'oferta turística valenciana) encomanat a Turisme Comunitat Valenciana, incardinant-se en la línia d'actuació relativa al suport a les persones i <text:soft-page-break/>empreses del sector turístic afectades pels incendis ocorreguts durant l'estiu de 2022.</text:p>
            <text:p text:style-name="P11"/>
            <text:p text:style-name="P11"/>
            <text:p text:style-name="P11">Per tot això, en virtut de l'article 49.1.12a de l'Estatut d'Autonomia de la Comunitat Valenciana que atribueix a la Generalitat la competència exclusiva en matèria de turisme, competència que correspon a la Presidència de la Generalitat, de conformitat amb el que es disposa en l'article 2 del Decret 5/2019, de 16 de juny, del president de la Generalitat, pel qual es determinen el nombre i la denominació de les conselleries i les seues atribucions, del que disposen els articles 168.1.C de la Llei 1/2015, de 6 d'abril, de la Generalitat, i 28.c de la Llei 5/1983, de 30 de desembre, de la Generalitat, del Consell; a proposta del president de la Generalitat, i prèvia deliberació del Consell, en la reunió del <text:s/>__ de _______ de 2023,</text:p>
            <text:p text:style-name="P11"/>
            <text:p text:style-name="P18"/>
            <text:p text:style-name="P18"/>
            <text:p text:style-name="P18">DECRET</text:p>
            <text:p text:style-name="P11"/>
            <text:p text:style-name="P11">Article 1. Objecte.</text:p>
            <text:p text:style-name="P11"/>
            <text:p text:style-name="P11">Aquestes bases reguladores tenen per objecte establir el règim jurídic aplicable a les subvencions contemplades en l'annex I del decret, en règim de concessió directa, a l'empara del que es disposa en l'article 168.1.C de la Llei 1/2015, de 6 de febrer, de la Generalitat, d'hisenda pública, del sector públic instrumental i de subvencions (d'ara en avant, LHPSPYS) en relació amb l'addicional 5a de la Llei 9/2022, de 30 de desembre, de pressupostos, i estan dirigides a les persones i empreses turístiques la prestació de serveis de les quals turístics s'han vist afectats negativament a conseqüència de la pèrdua de demanda turística a l'entorn dels incendis ocorreguts en els municipis que es relacionen en l'annex II d'aquest decret.</text:p>
            <text:p text:style-name="P11"/>
            <text:p text:style-name="P11"/>
            <text:p text:style-name="P11">Article 2. Òrgan competent</text:p>
            <text:p text:style-name="P11"/>
            <text:p text:style-name="P11">La competència per a la tramitació, resolució i abonament de les ajudes contemplades en l'annex I d'aquest decret correspondrà a Turisme Comunitat Valenciana, entitat de dret públic adscrita a la Presidència de la Generalitat.</text:p>
            <text:p text:style-name="P11"/>
            <text:p text:style-name="P11">Article 3. Finançament</text:p>
            <text:p text:style-name="P11"><text:soft-page-break/></text:p>
            <text:p text:style-name="P11">1. Les ajudes previstes en aquest decret es tramitaran de conformitat amb el que es disposa en l'article 168.1.C de la LHPSPYS.</text:p>
            <text:p text:style-name="P11"/>
            <text:p text:style-name="P11">2. Les ajudes al sector turístic seran ateses amb càrrec a les disponibilitats pressupostàries existents, fins a l'import global màxim de dos milions d'euros en l'entitat Turisme Comunitat Valenciana, i són aquestes ajudes imputades a la línia de subvenció que a aquest efecte s'habilite en la mencionada entitat mitjançant el corresponent expedient de modificació pressupostària del capítol IV de l'estat de despeses del seu pressupost, impulsant, si resultara necessari, la conselleria competent en matèria d'hisenda les modificacions pressupostàries oportunes a aquest efecte.</text:p>
            <text:p text:style-name="P11"/>
            <text:p text:style-name="P11"/>
            <text:p text:style-name="P11">3. L'import global màxim indicat en l'apartat anterior podrà ser incrementat amb la finalitat de possibilitar la concessió d'ajudes a les persones sol·licitants que, complint tots els requisits exigits en aquest decret, no resulten beneficiàries per falta de consignació pressupostària. El referit increment de l'import global màxim d'ajudes a concedir, requerirà la publicació en el Diari Oficial de la Generalitat Valenciana, amb anterioritat a la resolució de les ajudes que es convoquen. Així mateix, i en aplicació del que s'estableix en l'apartat 6 de l'article 11 del Decret 77/2019, de 7 de juny, del Consell, de regulació del procediment de gestió del pressupost de la Generalitat, els eventuals augments sobrevinguts en el crèdit disponible possibilitaran una resolució complementària de la concessió de la subvenció que incloga sol·licituds que, fins i tot complint tots els requisits, no hagen sigut beneficiàries per esgotament d'aquest.</text:p>
            <text:p text:style-name="P18"/>
            <text:p text:style-name="P18"/>
            <text:p text:style-name="P18">DISPOSICIÓ ADDICIONAL</text:p>
            <text:p text:style-name="P11"/>
            <text:p text:style-name="P11">Única. Incidència pressupostària. </text:p>
            <text:p text:style-name="P11"/>
            <text:p text:style-name="P11">L'aplicació i desenvolupament d'aquest decret no tindrà cap incidència en la dotació dels capítols de despesa assignada al departament competent en matèria de turisme i, en tot cas, haurà de ser atés amb els mitjans personals i materials d'aquest. </text:p>
            <text:p text:style-name="P11"/>
            <text:p text:style-name="P11"/>
            <text:p text:style-name="P18">DISPOSICIÓ FINAL</text:p>
            <text:p text:style-name="P11"><text:soft-page-break/></text:p>
            <text:p text:style-name="P11">Única. Efectes </text:p>
            <text:p text:style-name="P11"/>
            <text:p text:style-name="P11">Aquest decret produeix efectes des de l'endemà de la publicació en el Diari Oficial de la Generalitat Valenciana, i serà aplicable i es limitaran els seus efectes a l'execució de la convocatòria prevista en la base huitena de l'annex I del present decret.</text:p>
            <text:p text:style-name="P11"/>
            <text:p text:style-name="P11"/>
            <text:p text:style-name="P11">Contra aquest decret, que posa fi a la via administrativa, es podrà, potestativament, interposar davant l'òrgan que ha dictat l'acte un recurs de reposició en el termini d'un mes a comptar des de l'endemà de la publicació en el Diari Oficial de la Generalitat Valenciana, d'acord amb el que es disposa en els articles 112, 123 i 124 de la Llei 39/2015, d'1 d'octubre, del procediment administratiu comú de les administracions públiques, o bé un recurs contenciós administratiu davant la Sala Contenciosa Administrativa del Tribunal Superior de Justícia de la Comunitat Valenciana, en el termini de dos mesos comptats a partir de l'endemà de la publicació en el Diari Oficial de la Generalitat Valenciana. Tot això de conformitat amb el que es disposa en els articles 10, 44 i 46 de la Llei 29/1998, de 13 de juliol, reguladora de la jurisdicció contenciosa administrativa, i sense perjudici que es faça sevir qualsevol altra via que es considere oportuna</text:p>
          </table:table-cell>
        </table:table-row>
      </table:table>
      <text:p text:style-name="P2"/>
      <text:p text:style-name="P4">València, xx de <text:s/>xxxxxx de 2023</text:p>
      <text:p text:style-name="P4"/>
      <text:p text:style-name="P3">El president de la Generalitat</text:p>
      <text:p text:style-name="P6"/>
      <text:p text:style-name="P6"/>
      <text:p text:style-name="P6"/>
      <text:p text:style-name="P6"/>
      <text:p text:style-name="P6">XIMO PUIG I FERRER</text:p>
      <text:p text:style-name="P35"/>
      <text:p text:style-name="P35"/>
      <text:p text:style-name="P35"/>
      <text:p text:style-name="P35"/>
      <text:p text:style-name="P36"/>
      <table:table table:name="Tabla3" table:style-name="Tabla3">
        <table:table-column table:style-name="Tabla3.A"/>
        <table:table-column table:style-name="Tabla3.B"/>
        <table:table-row table:style-name="Tabla3.1">
          <table:table-cell table:style-name="Tabla3.A1" office:value-type="string">
            <text:p text:style-name="P28">ANEXO I</text:p>
            <text:p text:style-name="P25"/>
            <text:p text:style-name="P25">Bases reguladoras y procedimiento de concesión directa de ayudas a persona y empresas turísticas por los incendios forestales ocurridos en el verano de 2022 en distintos municipios de la Comunitat Valenciana.</text:p>
            <text:p text:style-name="P25"/>
            <text:p text:style-name="P25">Primera. Objeto de las ayudas y ámbito territorial de aplicación</text:p>
            <text:p text:style-name="P25"/>
            <text:p text:style-name="P25">1. El objeto de las presentes ayudas es favorecer la prestación, por personas y empresas turísticas, de servicios dirigidos a la demanda turística en los municipios afectados por los incendios forestales ocurridos en el verano de 2022 en distintos municipios de la Comunitat Valenciana.</text:p>
            <text:p text:style-name="P25"/>
            <text:p text:style-name="P25">2. A efectos del ámbito territorial de las ayudas a conceder, los municipios a los que se hace mención en apartado anterior son los que relacionan en el Anexo II de este decreto.</text:p>
            <text:p text:style-name="P25"/>
            <text:p text:style-name="P25">Segunda. Normativa aplicable y Derecho de la competencia</text:p>
            <text:p text:style-name="P25"/>
            <text:p text:style-name="P25">1. Estas ayudas tienen la consideración de subvenciones públicas y se rigen por la Ley 38/2003, de 17 de noviembre, general de subvenciones; por el Real decreto 887/2006, de 21 de julio, por el que se aprueba su reglamento, y demás normativa concordante, y por la Ley 1/2015, de 6 de febrero, de la Generalitat, de Hacienda pública, del Sector Público Instrumental y de Subvenciones.</text:p>
            <text:p text:style-name="P25"/>
            <text:p text:style-name="P25">2. Estas ayudas se someten al régimen de minimis establecido en el Reglamento (UE) n.º 1407/2013 de la Comisión, de 18 de diciembre de 2013, relativo a la aplicación de los artículos 107 y 108 del Tratado de Funcionamiento de la Unión Europea a las ayudas de minimis, publicado en el Diario Oficial de la Unión Europea (DO L 352 de 24.12.2013) y modificado por el Reglamento (UE) n.º 2020/972 de la Comisión, de 2 de julio de 2020, por el que se modifican el Reglamento (UE) n.º 1407/2013 en lo que respecta a su prórroga y el Reglamento (UE) n.º 651/2014 en lo que respecta a su prórroga y los ajustes pertinentes (DO L 215 de 07.07.2020). </text:p>
            <text:p text:style-name="P25"/>
            <text:p text:style-name="P25">En aplicación del referido Reglamento (UE) n.º 2020/972, el Reglamento (UE) n.º 1407/2013 será aplicable hasta el 31 de diciembre de 2023. </text:p>
            <text:p text:style-name="P25"><text:soft-page-break/></text:p>
            <text:p text:style-name="P25">3. El citado régimen de las ayudas de minimis no podrá aplicarse a las empresas que operen en los sectores determinados en el punto 1 del artículo 1 del Reglamento (UE) n.º 1407/2013. A saber:</text:p>
            <text:p text:style-name="P25"/>
            <text:p text:style-name="P25">a)<text:tab/>ayudas concedidas a las empresas que operan en los sectores de la pesca y la acuicultura, regulados por el Reglamento (CE) n.º 104/2000 del Consejo;</text:p>
            <text:p text:style-name="P25"/>
            <text:p text:style-name="P25">b)<text:tab/>ayudas concedidas a las empresas dedicadas a la producción primaria de productos agrícolas;</text:p>
            <text:p text:style-name="P25"/>
            <text:p text:style-name="P25">c)<text:tab/>ayudas concedidas a las empresas que operan en el sector de la transformación y comercialización de productos agrícolas, en los casos siguientes:</text:p>
            <text:p text:style-name="P25"/>
            <text:p text:style-name="P25">i)<text:tab/>cuando el importe de la ayuda se determine en función del precio o de la cantidad de productos de este tipo adquiridos a productores primarios o comercializados por las empresas interesadas,</text:p>
            <text:p text:style-name="P25"/>
            <text:p text:style-name="P25">ii)<text:tab/>cuando la ayuda esté supeditada a que una parte o la totalidad de la misma se repercuta a los productores primarios.</text:p>
            <text:p text:style-name="P25"/>
            <text:p text:style-name="P25">d)<text:tab/>ayudas a actividades relacionadas con la exportación a terceros países o Estados miembros, es decir, las ayudas directamente vinculadas a las cantidades exportadas, al establecimiento y la explotación de una red de distribución o a otros gastos corrientes vinculados a la actividad exportadora;</text:p>
            <text:p text:style-name="P25"/>
            <text:p text:style-name="P25">e)<text:tab/>ayudas condicionadas a la utilización de productos nacionales en lugar de importados.</text:p>
            <text:p text:style-name="P25"/>
            <text:p text:style-name="P25">4. De acuerdo con el artículo 3.2 del Reglamento (UE) n.º 1407/2013, el importe total de ayuda bajo este concepto de minimis, concedida por un Estado miembro a una única empresa (se entenderá por única empresa la definida como tal en el apartado 2 del artículo 2 del citado Reglamento), no excederá de 200.000 € durante cualquier periodo de tres ejercicios fiscales. Asimismo, el importe total de minimis concedido a una única empresa que realice por cuenta ajena operaciones de transporte de mercancías por carretera no excederá de 100.000€ durante cualquier período de tres ejercicios fiscales. </text:p>
            <text:p text:style-name="P25"><text:soft-page-break/></text:p>
            <text:p text:style-name="P25">Estas ayudas de minimis no podrán utilizarse para la adquisición de vehículos de transporte de mercancías por carretera, debiendo el centro gestor de las ayudas, de acuerdo con el artículo 6.1 del Reglamento (UE) n.º 1407/2013, comprobar antes de conceder la ayuda que dicha concesión no da lugar a que el importe total de las ayudas de minimis concedidas a la empresa sobrepasa el límite mencionado. En caso de que se supere dicho límite máximo ninguna nueva ayuda podrá acogerse al Reglamento (UE) n.º 1407/2013 de minimis. </text:p>
            <text:p text:style-name="P25"/>
            <text:p text:style-name="P25">A tal efecto, por el centro gestor de las ayudas se solicitará a las entidades beneficiarias una declaración responsable sobre otras ayudas minimis (sujetas al Reglamento (UE) n.º 1407/2013 o a otros reglamentos de minimis) concedidas en el ejercicio fiscal corriente y en los dos ejercicios anteriores.</text:p>
            <text:p text:style-name="P25"/>
            <text:p text:style-name="P25"/>
            <text:p text:style-name="P25">El período de tres ejercicios fiscales se determinará tomando como referencia los ejercicios fiscales utilizados por la empresa, expresándose todas las ayudas como subvención en efectivo, con cifras empleadas brutas, antes de deducción de impuestos u otras cargas. </text:p>
            <text:p text:style-name="P25"/>
            <text:p text:style-name="P25">Se considera concedida una ayuda de minimis en el momento en el que se reconozca a la empresa el derecho legal a recibirla, con independencia de la fecha de pago de la ayuda de minimis a la empresa.</text:p>
            <text:p text:style-name="P25"/>
            <text:p text:style-name="P25">5. Las ayudas de minimis concedidas con arreglo al Reglamento (UE) n.º 1407/2013 podrán acumularse con las ayudas de minimis concedidas con arreglo al Reglamento (UE) núm. 360/2012 de la Comisión hasta el límite máximo establecido en este último Reglamento. También podrán acumularse con ayudas de minimis concedidas con arreglo a otros reglamentos de minimis hasta el límite máximo pertinente que se establece en el apartado 2 del artículo 3 del Reglamento (UE) n.º 1407/2013 de la Comisión.</text:p>
            <text:p text:style-name="P25"/>
            <text:p text:style-name="P25">6. Las ayudas de minimis no se acumularán con ninguna ayuda estatal en relación con los mismos gastos subvencionables o con ayuda estatal para la misma medida de financiación de riesgo, si dicha acumulación excediera de la intensidad de ayuda o del importe de ayudas superior correspondiente fijado en las circunstancias concretas de cada caso <text:soft-page-break/>por un reglamento de exención por categorías o una decisión adoptados por la Comisión. </text:p>
            <text:p text:style-name="P25"/>
            <text:p text:style-name="P25">Asimismo, las ayudas de minimis que no se concedan para costes subvencionables específicos, ni puedan atribuirse a costes subvencionables específicos podrán acumularse con otras ayudas estatales concedidas en virtud de un reglamento de exención por categorías o de una decisión adoptados por la Comisión.</text:p>
            <text:p text:style-name="P25"/>
            <text:p text:style-name="P25">Tercera. Personas o entidades beneficiarias</text:p>
            <text:p text:style-name="P25"/>
            <text:p text:style-name="P25">A efectos de estas ayudas, lo serán las personas y empresas turísticas, cualquiera que sea su naturaleza jurídica (incluidas las comunidades de bienes y cualquier otro tipo de asociación entre personas físicas sin personalidad jurídica), que a fecha de inicio del plazo de presentación de solicitudes establecido en el <text:span text:style-name="T17">artículo</text:span> 8, apartado 3, de este anexo presten servicios turísticos en alguno de municipios que se relacionan en el Anexo II de este decreto y formen parte de alguno de los siguientes colectivos: </text:p>
            <text:p text:style-name="P25"/>
            <text:p text:style-name="P25">a) Ser titular de un establecimiento de alojamiento turístico inscrito en el Registro de Turismo de la Comunitat Valenciana.</text:p>
            <text:p text:style-name="P25"/>
            <text:p text:style-name="P25">Se considerarán por tanto beneficiarias las personas físicas o jurídicas propietarias o explotadoras de establecimientos hoteleros, campings, bloques y conjuntos de apartamentos turísticos, empresas gestoras de viviendas de uso turístico y de alojamientos rurales de la Comunitat Valenciana.</text:p>
            <text:p text:style-name="P25"/>
            <text:p text:style-name="P25">b) Ser titular de empresa de turismo activo, ecoturismo y/o actividad complementaria inscrita en el Registro de Turismo de la Comunitat Valenciana.</text:p>
            <text:p text:style-name="P25"/>
            <text:p text:style-name="P25">c) Ser titular de una agencia de viajes inscrita en el Registro de Turismo de la Comunitat Valenciana. </text:p>
            <text:p text:style-name="P25"/>
            <text:p text:style-name="P25">d) Estar inscritas como Guía de Turismo </text:p>
            <text:p text:style-name="P25"/>
            <text:p text:style-name="P25">e) Estar adherida a los siguientes programas de política turística promovidos por Turisme Comunitat Valenciana:<text:tab/>SICTED, CreaTurisme,y/o L’Exquisit Mediterrani.</text:p>
            <text:p text:style-name="P25"/>
            <text:p text:style-name="P25">Cuarta. Requisitos de los beneficiarios.</text:p>
            <text:p text:style-name="P25"/>
            <text:p text:style-name="P25"><text:soft-page-break/>Las personas y empresas turísticas solicitantes de estas ayudas deberán cumplir, a la fecha de inicio del plazo de presentación de solicitudes, los siguientes requisitos:</text:p>
            <text:p text:style-name="P25"/>
            <text:p text:style-name="P25">1. Formar parte de alguno de los colectivos a los que se refieren las letras a), b), c), d) y e) del <text:span text:style-name="T17">artículo</text:span> 3 de este anexo.</text:p>
            <text:p text:style-name="P25"/>
            <text:p text:style-name="P25">2. En el caso de la persona solicitante sea una persona trabajadora autónoma, esta deberá figurar de alta en el Régimen Especial de Trabajadores Autónomos de la Seguridad Social, así como en el Impuesto de Actividades Económica<text:span text:style-name="T2">s</text:span>.</text:p>
            <text:p text:style-name="P25"/>
            <text:p text:style-name="P25">3. En el caso de la persona solicitante sea una persona jurídica, esta deberá estar dada de alta en el censo de actividades económicas de la Agencia Estatal de la Administración Tributaria.</text:p>
            <text:p text:style-name="P25"/>
            <text:p text:style-name="P25">4. Tener domicilio fiscal en la Comunitat Valenciana.</text:p>
            <text:p text:style-name="P25"/>
            <text:p text:style-name="P25">5. No incurrir en alguna de las prohibiciones previstas en el apartado 2 del artículo 13 de la Ley 38/2003, de 17 de noviembre, General de Subvenciones, prohibiciones entre las que se encuentra el no hallarse al corriente en el cumplimiento de las obligaciones tributarias o frente a la Seguridad Social impuestas por las disposiciones vigentes.</text:p>
            <text:p text:style-name="P25"/>
            <text:p text:style-name="P25">Quinta. Importe y distribución de las ayudas.</text:p>
            <text:p text:style-name="P25"/>
            <text:p text:style-name="P25">1. La cuantía de la ayuda será la siguiente:</text:p>
            <text:p text:style-name="P25"/>
            <text:p text:style-name="P25">a) Para titulares de establecimientos de alojamiento turístico: </text:p>
            <text:p text:style-name="P25"/>
            <text:p text:style-name="P25">- Titulares de alojamientos hoteleros del Grupo Primero (Hoteles): 30.000 euros</text:p>
            <text:p text:style-name="P25"/>
            <text:p text:style-name="P25">- Titulares de alojamientos hoteleros del Grupo Segundo (Hostales): 20.000 euros</text:p>
            <text:p text:style-name="P25"/>
            <text:p text:style-name="P25">- Titulares de alojamientos hoteleros del Grupo Tercero (Pensiones): <text:span text:style-name="T1">1</text:span>3.000 euros</text:p>
            <text:p text:style-name="P25"/>
            <text:p text:style-name="P25">- Titulares de empresas gestoras de viviendas turísticas: </text:p>
            <text:p text:style-name="P25">De hasta 50 plazas: <text:span text:style-name="T1">1</text:span>0.000 euros</text:p>
            <text:p text:style-name="P25">De 51 a 300 plazas: 20.000 euros</text:p>
            <text:p text:style-name="P25">Más de 300 plazas: 30.000 euros</text:p>
            <text:p text:style-name="P25"><text:soft-page-break/></text:p>
            <text:p text:style-name="P25">- Titulares de bloques y conjuntos de apartamentos turísticos: <text:tab/><text:tab/></text:p>
            <text:p text:style-name="P25">De hasta 50 unidades alojativas: 10.000 euros</text:p>
            <text:p text:style-name="P25">De más de 50 unidades alojativas: 20.000 euros</text:p>
            <text:p text:style-name="P25"/>
            <text:p text:style-name="P25">- Titulares de campings: </text:p>
            <text:p text:style-name="P25">De hasta 200 plazas: 20.000 euros</text:p>
            <text:p text:style-name="P25">De más de 200 plazas:<text:tab/>30.000 euros</text:p>
            <text:p text:style-name="P25"/>
            <text:p text:style-name="P25">- Titulares de alojamientos rurales:</text:p>
            <text:p text:style-name="P25">Casas Rurales: 13.000 euros</text:p>
            <text:p text:style-name="P25">Albergues Rurales: 20.000 euros</text:p>
            <text:p text:style-name="P25"/>
            <text:p text:style-name="P25">b) <text:s/>Para titulares de empresas de turismo activo, ecoturismo y/o actividad complementaria: 15.000 euros.</text:p>
            <text:p text:style-name="P25"/>
            <text:p text:style-name="P25">c) Para titulares de agencias de viajes: 5.000 euros</text:p>
            <text:p text:style-name="P25"/>
            <text:p text:style-name="P25">d) Para personas habilitadas como guías de turismo: 5.000 euros</text:p>
            <text:p text:style-name="P25"/>
            <text:p text:style-name="P25">e) Para personas o empresas adheridas al Programa L’Exquisit Mediterrani: 20.000 euros</text:p>
            <text:p text:style-name="P25"/>
            <text:p text:style-name="P25">f) Para personas o empresas distintas de los colectivos anteriores y adheridas a los Programas SICTED o CreaTurisme: 12.000 euros</text:p>
            <text:p text:style-name="P25"/>
            <text:p text:style-name="P25">2. El importe global máximo de las ayudas a conceder a un mismo solicitante no podrá ser superior a los 100.000 euros. <text:s/></text:p>
            <text:p text:style-name="P25"/>
            <text:p text:style-name="P25">Sexta. Compatibilidad de las ayudas.</text:p>
            <text:p text:style-name="P25"/>
            <text:p text:style-name="P25">La percepción de estas ayudas será compatible con otras subvenciones, ayudas, ingresos o recursos procedentes de cualesquiera administraciones o entes públicos o privados nacionales, de la Unión Europea o de organismos internacionales, y concedidos para la misma finalidad prevista en este decreto. Esta compatibilidad estará condicionada a que el importe de las ayudas, aisladamente o en concurrencia con otras, no supere lo establecido en los apartados 5 y 6 de la base segunda de este decreto. </text:p>
            <text:p text:style-name="P25"/>
            <text:p text:style-name="P25">Séptima. Procedimiento de concesión.</text:p>
            <text:p text:style-name="P25"/>
            <text:p text:style-name="P25">1. Estas ayudas se concederán de forma directa, en aplicación del artículo 22.2.c de la Ley 38/2003, de <text:soft-page-break/>17 de noviembre, general de subvenciones, y del artículo 168.1.C de la Ley 1/2015, de 6 de febrero, de la Generalitat, de hacienda pública, del sector público instrumental y de subvenciones, por concurrir razones de interés público, económico y social. En concreto, el carácter singular de estas subvenciones deriva de la naturaleza excepcional, única e imprevisible de los acontecimientos que las motivan y que figuran así expuestos en el preámbulo de este decreto.</text:p>
            <text:p text:style-name="P25"/>
            <text:p text:style-name="P25">2.De conformidad con el artículo 30.7 de la Ley 38/2003, General de Subvenciones, la concesión de estas ayudas no requerirá otra justificación que la indicada en <text:span text:style-name="T2">la base decimocuarta </text:span>de este anexo, sin perjuicio de los controles que se efectúen con posterioridad, que se extenderán a la totalidad de las personas y entidades beneficiarias.</text:p>
            <text:p text:style-name="P25"/>
            <text:p text:style-name="P25">3. Corresponderá a Turisme Comunitat Valenciana, entidad de derecho público adscrita a la Presidencia de la Generalitat, la tramitación y gestión de estas ayudas, correspondiendo a la persona titular de la dirección de la citada entidad dictar la propuesta de concesión o denegación de ayudas correspondientes a las solicitudes presentadas y la persona titular de la Presidencia de Turisme Comunitat Valenciana resolver sobre su concesión o denegación. <text:s/></text:p>
            <text:p text:style-name="P25"/>
            <text:p text:style-name="P25">Octava. Plazo, forma de presentación y número de solicitudes.</text:p>
            <text:p text:style-name="P25"/>
            <text:p text:style-name="P25">1. El plazo para la presentación de solicitudes será de veinte días hábiles, iniciándose este a las 9:00 horas del 30 de marzo de 2023 y finalizando a las 23:59:59 horas del último día del citado plazo.</text:p>
            <text:p text:style-name="P25"><text:s/></text:p>
            <text:p text:style-name="P25">2. La presentación de solicitudes será telemática y requerirá que la persona solicitante disponga de firma electrónica avanzada, utilizando cualquiera de los sistemas de firma electrónica admitidos y/o usados en la Sede electrónica de la Generalitat:</text:p>
            <text:p text:style-name="P25"><text:a xlink:type="simple" xlink:href="https://sede.gva.es/es/sede_certificados" text:style-name="Internet_20_link" text:visited-style-name="Visited_20_Internet_20_Link"><text:span text:style-name="T3">https://sede.gva.es/es/sede_certificados</text:span></text:a></text:p>
            <text:p text:style-name="P25"/>
            <text:p text:style-name="P29"><text:span text:style-name="T6">En caso de no disponer de firma electrónica avanzada, la persona interesada podrá otorgar su representación a una persona, física o jurídica, que disponga de certificado electrónico siempre que quede acreditado el otorgamiento de la representación mediante la aportación del formulario “Otorgamiento de representación para solicitud de</text:span><text:a xlink:type="simple" xlink:href="https://sede.gva.es/es/sede_certificados" text:style-name="Internet_20_link" text:visited-style-name="Visited_20_Internet_20_Link"><text:span text:style-name="T6"> </text:span></text:a><text:soft-page-break/><text:span text:style-name="T6">ayudas” debidamente cumplimentado y firmado.</text:span></text:p>
            <text:p text:style-name="P25"/>
            <text:p text:style-name="P25">La presentación del formulario de solicitud y de la documentación a aportar para la obtención de la ayuda se realizará a través del trámite telemático habilitado a tal efecto. Cualquier solicitud presentada siguiendo otra vía distinta de presentación a la aquí descrita, será inadmitida.</text:p>
            <text:p text:style-name="P25"/>
            <text:p text:style-name="P26"><text:span text:style-name="T3">El acceso a la tramitación telemática puede hacerse bien desde la Sede Electrónica de la Generalitat en el enlace </text:span><text:a xlink:type="simple" xlink:href="https://sede.gva.es/es/" text:style-name="Internet_20_link" text:visited-style-name="Visited_20_Internet_20_Link"><text:span text:style-name="T3">https://sede.gva.es/es/</text:span></text:a><text:span text:style-name="T3"> haciendo una búsqueda en el apartado de empresas, o bien directamente en el enlace de tramitar con certificado del trámite de la Guía Prop correspondiente a cada uno de los colectivos a los que van dirigidas estas ayudas, en el enlace </text:span><text:span text:style-name="T18">web:</text:span></text:p>
            <text:p text:style-name="P30"/>
            <text:p text:style-name="P32"><text:a xlink:type="simple" xlink:href="https://www.gva.es/es/proc23504" text:style-name="Internet_20_link" text:visited-style-name="Visited_20_Internet_20_Link"><text:span text:style-name="T21">http</text:span></text:a><text:a xlink:type="simple" xlink:href="https://www.gva.es/es/proc23504" text:style-name="Internet_20_link" text:visited-style-name="Visited_20_Internet_20_Link"><text:span text:style-name="T22">s</text:span></text:a><text:a xlink:type="simple" xlink:href="https://www.gva.es/es/proc23504" text:style-name="Internet_20_link" text:visited-style-name="Visited_20_Internet_20_Link"><text:span text:style-name="T21">://www.gva.es/es/proc</text:span></text:a><text:a xlink:type="simple" xlink:href="https://www.gva.es/es/proc23504" text:style-name="Internet_20_link" text:visited-style-name="Visited_20_Internet_20_Link"><text:span text:style-name="T22">23504</text:span></text:a></text:p>
            <text:p text:style-name="P39"><text:span text:style-name="Internet_20_link"><text:span text:style-name="T8"/></text:span></text:p>
            <text:p text:style-name="P34"/>
            <text:p text:style-name="P25">3. Solo se admitirá una solicitud por persona o entidad solicitante salvo que esta tenga más de un establecimiento o empresa inscrito en el Registro de Turismo de la Comunitat Valenciana, supuesto este en el que podrá presentar una solicitud por establecimiento o empresa. En cualquier caso, el importe global máximo de las ayudas a conceder a un mismo solicitante no podrá ser superior al indicado en el apartado 2 del artículo 5 de este anexo.</text:p>
            <text:p text:style-name="P25"/>
            <text:p text:style-name="P25">4. La documentación de apoyo para cumplimentar electrónicamente las solicitudes de ayudas incendios, estará disponible en el siguiente enlace web a partir de la fecha de inicio del plazo de presentación de solicitudes:</text:p>
            <text:p text:style-name="P25"/>
            <text:p text:style-name="P31"><text:a xlink:type="simple" xlink:href="https://eur05.safelinks.protection.outlook.com/?url=https%3A%2F%2Fwww.turisme.gva.es%2Fes%2FfaqAyudas&amp;data=05%7C01%7Ccamps_est%40turismecv.es%7Cf58b85be4c6a4159ee9e08db254b7af2%7Ce7156fc5637d460290a44666887ca685%7C0%7C0%7C638144778335779563%7CUnknown%7CTWFpbGZsb3d8eyJWIjoiMC4wLjAwMDAiLCJQIjoiV2luMzIiLCJBTiI6Ik1haWwiLCJXVCI6Mn0%3D%7C3000%7C%7C%7C&amp;sdata=X74FfuXvbRWQrYZQ4g5HGRqtN4OMz5HAa9aNP3a9IPU%3D&amp;reserved=0" text:style-name="Internet_20_link" text:visited-style-name="Visited_20_Internet_20_Link">https://www.turisme.gva.es/es/faqAyudas</text:a></text:p>
            <text:p text:style-name="P38"/>
            <text:p text:style-name="P25">Novena. Documentación que debe acompañar a la solicitud.</text:p>
            <text:p text:style-name="P25"/>
            <text:p text:style-name="P25"><text:span text:style-name="T3">1. Los formularios a presentar en el trámite de solicitud de ayudas estarán disponibles en la plataforma </text:span><text:a xlink:type="simple" xlink:href="https://formulariosturisme.gva.es/" text:style-name="Internet_20_link" text:visited-style-name="Visited_20_Internet_20_Link"><text:span text:style-name="T3">https://formulariosturisme.gva.es</text:span></text:a><text:span text:style-name="T3"> a partir de la fecha de inicio del plazo de presentación de solicitudes. Estos serán los siguientes:</text:span></text:p>
            <text:p text:style-name="P25"/>
            <text:p text:style-name="P25"><text:soft-page-break/>- Formulario de Solicitud de Ayuda: documento obligatorio, cumplimentado y firmado electrónicamente desde la citada plataforma.</text:p>
            <text:p text:style-name="P25"/>
            <text:p text:style-name="P25">- Formulario de Declaración Responsable: documento obligatorio, cumplimentado y firmado electrónicamente desde la citada plataforma.</text:p>
            <text:p text:style-name="P25"/>
            <text:p text:style-name="P25">- Formulario de Domiciliación Bancaria: documento obligatorio, cumplimentado y firmado electrónicamente desde la citada plataforma.</text:p>
            <text:p text:style-name="P25"/>
            <text:p text:style-name="P25">- Formulario de Otorgamiento de Representación: de presentación obligatoria solo en el caso de otorgar la representación a un tercero para la realización de este trámite; A descargar desde la citada plataforma, cumplimentar, firmar de forma manual y aportar junto a la solicitud de ayudas.</text:p>
            <text:p text:style-name="P25"/>
            <text:p text:style-name="P25">2. La presentación de la solicitud conlleva la autorización a Turisme Comunitat Valenciana para recabar, salvo oposición expresa de la persona solicitante, a través de la Plataforma Autonómica de Intermediación (PAI) y otros sistemas habilitados al efecto la siguiente información:</text:p>
            <text:p text:style-name="P25"/>
            <text:p text:style-name="P25">a) La identidad de la persona solicitante y, en su caso, de su representante.</text:p>
            <text:p text:style-name="P25"/>
            <text:p text:style-name="P25">b) La certificación positiva de la Agencia Estatal de la Administración Tributaria, de la Agència Tributaria Valenciana y de la Tesorería General de la Seguridad Social, de encontrarse al corriente en el cumplimiento de las obligaciones tributarias y con la Seguridad Social.</text:p>
            <text:p text:style-name="P25"/>
            <text:p text:style-name="P25">c) La Certificación de la Agencia Estatal de Administración Tributaria relativa al domicilio fiscal</text:p>
            <text:p text:style-name="P25"/>
            <text:p text:style-name="P25">Décima. Instrucción.</text:p>
            <text:p text:style-name="P25"/>
            <text:p text:style-name="P25">1. La instrucción del procedimiento corresponderá al Servicio de Ayudas del Área de Competitividad Turística de Turisme Comunitat Valenciana, departamento que contará con la colaboración de las unidades administrativas del resto de Áreas de la entidad, así como con la Dirección General de Turismo y los servicios territoriales de Turismo que así se determinen en la instrucción que dicte a tal efecto la persona titular de la Presidencia de Turisme Comunitat Valenciana.</text:p>
            <text:p text:style-name="P25"/>
            <text:p text:style-name="P25"><text:soft-page-break/>2. Examinadas las solicitudes, el órgano instructor emitirá informe donde hará constar que se cumplen los requisitos necesarios para la concesión de las ayudas y formulará, a través de la persona titular de la Dirección de Turisme Comunitat Valenciana, la propuesta de concesión al órgano competente para resolver.</text:p>
            <text:p text:style-name="P25"/>
            <text:p text:style-name="P25">3. Las ayudas serán concedidas, hasta agotar el crédito disponible, en función del orden de presentación de solicitudes.</text:p>
            <text:p text:style-name="P25"/>
            <text:p text:style-name="P25">A estos efectos, no se considerará correctamente presentada una solicitud ni podrá iniciarse la tramitación de la misma si esta no viene acompañada de la documentación requerida en el apartado 1 del <text:span text:style-name="T17">artículo </text:span>8 de este anexo, pudiendo la persona o entidad solicitante subsanar de oficio dicha omisión o bien hacerlo durante el trámite de subsanación que le abra el órgano instructor, en cumplimiento de lo así establecido en la legislación básica de procedimiento administrativo común, únicamente a través del trámite electrónico de aportación de documentos a un expediente de ayudas abierto en Turisme Comunitat Valenciana, trámite disponible en el enlace web: </text:p>
            <text:p text:style-name="P25"/>
            <text:p text:style-name="P31"><text:a xlink:type="simple" xlink:href="https://eur05.safelinks.protection.outlook.com/?url=http%3A%2F%2Fwww.gva.es%2Fes%2Fproc20174&amp;data=05%7C01%7Ccamps_est%40turismecv.es%7C55277e5b57a84edb04aa08db2549f1b7%7Ce7156fc5637d460290a44666887ca685%7C0%7C0%7C638144771738726629%7CUnknown%7CTWFpbGZsb3d8eyJWIjoiMC4wLjAwMDAiLCJQIjoiV2luMzIiLCJBTiI6Ik1haWwiLCJXVCI6Mn0%3D%7C3000%7C%7C%7C&amp;sdata=ZOE2rinx7Ine317P5kT74PM%2F66I9rqepPvtQq3ZslSs%3D&amp;reserved=0" text:style-name="Internet_20_link" text:visited-style-name="Visited_20_Internet_20_Link"><text:span text:style-name="T21">http://www.gva.es/es/proc20174</text:span></text:a></text:p>
            <text:p text:style-name="P25"/>
            <text:p text:style-name="P25">A resultas de lo anterior, la fecha y hora en la que la solicitud se considere completa determinará la posición de esta en el orden de prelación de las solicitudes presentadas.</text:p>
            <text:p text:style-name="P25"/>
            <text:p text:style-name="P25">4. Se podrán dictar resoluciones que afecten a parte de las personas o entidades solicitantes, a medida que estas completen la totalidad de la documentación exigida. </text:p>
            <text:p text:style-name="P25"/>
            <text:p text:style-name="P25">Decimoprimera. Resolución y recursos.</text:p>
            <text:p text:style-name="P25"/>
            <text:p text:style-name="P25">1. La competencia para resolver sobre las solicitudes presentadas corresponde a la persona titular de la presidencia de Turisme Comunitat Valenciana.</text:p>
            <text:p text:style-name="P25"/>
            <text:p text:style-name="P25">2. La resolución de concesión determinará la cuantía de la ayuda e incorporará las obligaciones a las que deba sujetarse la persona o entidad beneficiaria, obligaciones que vienen establecidas en <text:span text:style-name="T15">la base decimocuarta</text:span> de este anexo.</text:p>
            <text:p text:style-name="P25"><text:soft-page-break/></text:p>
            <text:p text:style-name="P25">3. El plazo para resolver y notificar la resolución procedente será de 3 meses desde la fecha de finalización del plazo de presentación de solicitudes en la sede electrónica de Turisme Comunitat Valenciana. Transcurrido este plazo sin que se haya dictado y notificado resolución expresa, se producirá el silencio administrativo y la solicitud podrá entenderse desestimada.</text:p>
            <text:p text:style-name="P25"/>
            <text:p text:style-name="P25">4. La resolución contendrá información del importe previsto de la ayuda en equivalente de subvención bruta, así como de su carácter de minimis, haciendo referencia expresa al título y a la publicación del Reglamento en el DOUE. </text:p>
            <text:p text:style-name="P25"/>
            <text:p text:style-name="P25">5. La resolución pondrá fin a la vía administrativa y contra ella podrá interponerse recurso potestativo de reposición ante el mismo órgano que la dictó, en el plazo de un mes a partir del día siguiente al de su notificación, de acuerdo con los artículos 123 y 124 de la Ley 39/2015, de 1 de octubre, del procedimiento administrativo común de las administraciones públicas; o recurso contencioso-administrativo en el plazo de dos meses ante el correspondiente Juzgado de lo Contencioso Administrativo, de conformidad con los artículos 8 y 46 de la Ley 29/1998, de 13 de julio, reguladora de la jurisdicción contencioso-administrativa. </text:p>
            <text:p text:style-name="P25"/>
            <text:p text:style-name="P25">Decimosegunda. Medios de notificación.</text:p>
            <text:p text:style-name="P25"/>
            <text:p text:style-name="P25">La resolución de concesión o denegación se notificará a la persona o entidad solicitante en los términos previstos en la Ley 39/2015, de 1 de octubre, del procedimiento administrativo común de las administraciones públicas, publicándose en la web institucional de Turisme Comunitat Valenciana, en el apartado correspondiente a ayudas concedidas, tal como establece la legislación básica de procedimiento administrativo común, así como en el Diari Oficial de la Generalitat Valenciana (DOGV), en cumplimiento de lo establecido en la Ley 38/2003, de 17 de noviembre, general de subvenciones, sobre publicidad de subvenciones concedidas.</text:p>
            <text:p text:style-name="P25"/>
            <text:p text:style-name="P25">Decimotercera. Forma de pago.</text:p>
            <text:p text:style-name="P25"/>
            <text:p text:style-name="P25">El importe de la ayuda se librará de una sola vez tras ser dictada y notificada la resolución de concesión y previa comprobación del cumplimiento, <text:soft-page-break/>a través de la documentación presentada junto con la solicitud, de los requisitos exigidos a la persona solicitante. </text:p>
            <text:p text:style-name="P25"/>
            <text:p text:style-name="P25">Decimocuarta. Obligaciones de las personas beneficiarias.</text:p>
            <text:p text:style-name="P25"/>
            <text:p text:style-name="P25">Además de lo dispuesto en el artículo 14 de la Ley 38/2003, general de subvenciones, son obligaciones de las personas beneficiarias las siguientes: </text:p>
            <text:p text:style-name="P25"/>
            <text:p text:style-name="P25">a) Destinar las ayudas recibidas a cubrir los gastos corrientes de la actividad turística ejercida por la persona o entidad solicitante. Estos gastos podrán haberse realizado desde la fecha de inicio del incendio forestal acaecido en el verano de 2022 en el municipio en el que tiene lugar la prestación de servicios turísticos por parte de la persona o entidad beneficiaria, pudiendo tener que ser justificados por esta ante Turisme Comunitat Valenciana a requerimiento de dicha entidad.</text:p>
            <text:p text:style-name="P25"/>
            <text:p text:style-name="P25">b) Mantener la actividad turística ejercida con anterioridad al inicio del incendio al que se hace referencia la letra a) de este <text:span text:style-name="T17">artículo</text:span> al menos hasta el 31 de diciembre de 2023, aspecto que se acreditará ante Turisme Comunitat Valenciana, si así le requiriera, de la siguiente forma:</text:p>
            <text:p text:style-name="P25"/>
            <text:p text:style-name="P25">- En el caso de que la persona o entidad perceptora de la ayuda sea una persona trabajadora autónoma, esta deberá figurar de alta en el Régimen Especial de Trabajadores Autónomos a la fecha anteriormente indicada.</text:p>
            <text:p text:style-name="P25"/>
            <text:p text:style-name="P25">- En el caso de que la persona o entidad perceptora de la ayuda sea una persona jurídica, esta deberá estar dada de alta en el censo de actividades económicas de la Agencia Estatal de la Administración Tributaria a la fecha anteriormente indicada.</text:p>
            <text:p text:style-name="P25"/>
            <text:p text:style-name="P25">c) Facilitar cuantos datos e información, en cuestiones relacionadas con la ayuda concedida, le sean requeridos por Turisme Comunitat Valenciana.</text:p>
            <text:p text:style-name="P25"/>
            <text:p text:style-name="P25"/>
            <text:p text:style-name="P25">d) Comunicar a Turisme Comunitat Valenciana la solicitud u obtención de otras ayudas para la misma finalidad.</text:p>
            <text:p text:style-name="P25"/>
            <text:p text:style-name="P25">e) Cumplir las obligaciones de transparencia <text:soft-page-break/>establecidas en la legislación básica, de conformidad con lo dispuesto en el artículo 4 de la Ley 1/2022, de 13 de abril, de Transparencia y Buen Gobierno de la Comunitat Valenciana, <text:s/>en caso de haber percibido durante un año ayudas o subvenciones públicas en una cuantía superior a 50.000 euros, debiendo dar la adecuada publicidad a la misma, indicando al menos la entidad pública concedente, el importe recibido y el programa, actividad, inversión o actuación subvencionado. </text:p>
            <text:p text:style-name="P25">f) Someterse a las actuaciones de control financiero previstas en los artículos 113 y siguientes de la Ley 1/2015, de 6 de febrero, de la Generalitat, y en los artículos 44 y siguientes de la Ley 38/2003, de 17 de noviembre, General de Subvenciones, así como las que puedan llevar a cabo la Generalitat y otros órganos de control.</text:p>
            <text:p text:style-name="P25"/>
            <text:p text:style-name="P25">Decimoquinta. Control y reintegro de subvenciones.</text:p>
            <text:p text:style-name="P25"/>
            <text:p text:style-name="P25">1. El falseamiento o la ocultación de datos y documentos que afecten sustancialmente a la concesión y entrega de fondos públicos dará lugar a la exigencia de responsabilidades tanto en el orden administrativo como en el jurisdiccional competente. </text:p>
            <text:p text:style-name="P25"/>
            <text:p text:style-name="P25">2. De conformidad con el artículo 72.2 de la Ley 1/2022, de 13 de abril, de Transparencia y Buen Gobierno de la Comunitat Valenciana, también procederá el reintegro total o parcial de la subvención concedida según el régimen sancionador previsto en esta misma ley. </text:p>
            <text:p text:style-name="P25"/>
            <text:p text:style-name="P25">3. Darán lugar a la obligación de reintegrar, total o parcialmente, las cantidades percibidas, así como la exigencia del interés de demora desde la fecha del pago de la subvención hasta que se acuerde la procedencia del reintegro de esta, los casos contemplados en el artículo 37 de la Ley 38/2003, de 17 de noviembre, General de Subvenciones. En particular procederá el reintegro total de la ayuda en el supuesto de falsedad de las declaraciones responsables presentadas.</text:p>
            <text:p text:style-name="P25"/>
            <text:p text:style-name="P25">4. Lo dispuesto en los apartados anteriores será de aplicación sin perjuicio de la posible calificación de los hechos como infracción administrativa e incoación del procedimiento sancionador, de acuerdo con los artículos 173 y siguientes de la Ley 1/2015, de 6 de febrero, de la Generalitat.</text:p>
            <text:p text:style-name="P25"/>
            <text:p text:style-name="P25">Decimosexta. Protección de datos.</text:p>
            <text:p text:style-name="P25"><text:soft-page-break/></text:p>
            <text:p text:style-name="P25">1. La presentación de una solicitud de ayudas a esta convocatoria conlleva el tratamiento de datos de carácter personal en el marco de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Personales y Garantía de los Derechos Digitales. </text:p>
            <text:p text:style-name="P25"/>
            <text:p text:style-name="P25">De conformidad con el Reglamento General de Protección de Datos, los datos de carácter personal proporcionados para la tramitación de la solicitud de ayudas serán tratados por Turisme Comunitat Valenciana.</text:p>
            <text:p text:style-name="P25"/>
            <text:p text:style-name="P25">2. La información relativa al tratamiento de los datos de carácter personal se encuentra disponible en el apartado de protección de datos de la web institucional de Turisme Comunitat Valenciana, en la siguiente dirección electrónica:</text:p>
            <text:p text:style-name="P25"/>
            <text:p text:style-name="P27"><text:a xlink:type="simple" xlink:href="https://www.turisme.gva.es/es/RGPD" text:style-name="Internet_20_link" text:visited-style-name="Visited_20_Internet_20_Link"><text:span text:style-name="T3">https://www.turisme.gva.es/es/RGPD</text:span></text:a><text:span text:style-name="T3"> </text:span></text:p>
            <text:p text:style-name="P25"/>
            <text:p text:style-name="P25">3. En concreto, la información básica del registro de actividad del tratamiento es la siguiente:</text:p>
            <text:p text:style-name="P25">– Nombre del tratamiento: Programa AYUDAS DIRECTAS INCENDIOS VERANO 2022</text:p>
            <text:p text:style-name="P25">– Identidad del responsable del tratamiento: Turisme Comunitat Valenciana.</text:p>
            <text:p text:style-name="P25">– Finalidad del tratamiento: Gestionar las ayudas de concesión directa del referido programa.</text:p>
            <text:p text:style-name="P25"/>
            <text:p text:style-name="P25"><text:span text:style-name="T3">4. En cuanto a los derechos en materia de datos de carácter personal, podrán ejercitarse los derechos de acceso, rectificación, cancelación, oposición, supresión, portabilidad y limitación del tratamiento ante Turisme Comunitat Valenciana dirigiéndose por escrito a la dirección de correo </text:span><text:a xlink:type="simple" xlink:href="mailto:rgpd@turismecv.es" text:style-name="Internet_20_link" text:visited-style-name="Visited_20_Internet_20_Link"><text:span text:style-name="T11">rgpd@turismecv.es</text:span></text:a><text:span text:style-name="T11"> </text:span><text:span text:style-name="T3"><text:s text:c="2"/></text:span></text:p>
            <text:p text:style-name="P25">o bien de manera presencial o telemática accediendo al enlace siguiente: </text:p>
            <text:p text:style-name="P25"><text:a xlink:type="simple" xlink:href="http://www.gva.es/es/proc19970" text:style-name="Internet_20_link" text:visited-style-name="Visited_20_Internet_20_Link"><text:span text:style-name="T3">http://www.gva.es/es/proc19970</text:span></text:a><text:span text:style-name="T3"> </text:span></text:p>
            <text:p text:style-name="P25"/>
            <text:p text:style-name="P25">Así como reclamar, en su caso, ante la autoridad de control en materia de datos, especialmente cuando no haya obtenido satisfacción en el ejercicio de sus derechos. A estos efectos, se puede acceder a más información sobre la política de protección de datos de Turisme Comunitat Valenciana en el enlace: </text:p>
            <text:p text:style-name="P25"/>
            <text:p text:style-name="P29"><text:soft-page-break/><text:a xlink:type="simple" xlink:href="https://www.turisme.gva.es/es/RGPD" text:style-name="Internet_20_link" text:visited-style-name="Visited_20_Internet_20_Link"><text:span text:style-name="T7">https://www.turisme.gva.es/es/RGPD </text:span></text:a></text:p>
            <text:p text:style-name="P25"/>
            <text:p text:style-name="P25"/>
            <text:p text:style-name="P25"/>
            <text:p text:style-name="P25">Decimoséptima. Potestad de verificación.</text:p>
            <text:p text:style-name="P25"/>
            <text:p text:style-name="P25">De acuerdo con lo establecido en la disposición adicional octava de la Ley orgánica 3/2018, de 5 de diciembre, de protección de datos personales y garantía de los derechos digitales y en el artículo 4 de la Ley 40/2015, de 1 de octubre, de régimen jurídico del sector público, el órgano instructor de estas ayudas podrá verificar aquellos datos manifestados por las personas interesadas con la finalidad de comprobar la exactitud de estos.</text:p>
            <text:p text:style-name="P25"/>
            <text:p text:style-name="P25">La potestad de verificación incluye verificar la identidad de la persona solicitante o, en su caso, de su representante legal y consultar los siguientes datos obrantes en la Base de Datos Nacional de Subvenciones (BDNS): las subvenciones y ayudas que le han sido concedidas, incluidas aquellas a las que se les aplica la regla de minimis, y que la persona solicitante no está inhabilitada para percibir subvenciones.</text:p>
            <text:p text:style-name="P25"/>
            <text:p text:style-name="P25">Decimoctava. Incidencias tras la concesión de la ayuda</text:p>
            <text:p text:style-name="P25"/>
            <text:p text:style-name="P25">Se faculta a la persona titular de la Dirección de Turisme Comunitat Valenciana para resolver las incidencias de cualquier naturaleza que se produzcan tras la concesión de las ayudas articuladas mediante el presente decreto.</text:p>
            <text:p text:style-name="P25"> </text:p>
            <text:p text:style-name="P25"/>
            <text:p text:style-name="P28">ANEXO II</text:p>
            <text:p text:style-name="P25"/>
            <text:p text:style-name="P25">Municipios afectados por los incendios a los que se refiere este decreto</text:p>
            <text:p text:style-name="P25"/>
            <text:p text:style-name="P25">-<text:tab/>Incendio forestal de la Vall d’Ebo</text:p>
            <text:p text:style-name="P25"/>
            <text:p text:style-name="P25">o<text:tab/>la Vall d’Alcal</text:p>
            <text:p text:style-name="P25">o<text:tab/>l’Atzúbia</text:p>
            <text:p text:style-name="P25">o<text:tab/>Balones</text:p>
            <text:p text:style-name="P25">o<text:tab/>Benimassot</text:p>
            <text:p text:style-name="P25">o<text:tab/>Castell de Castells</text:p>
            <text:p text:style-name="P25">o<text:tab/>Fageca</text:p>
            <text:p text:style-name="P25">o<text:tab/>Famorca</text:p>
            <text:p text:style-name="P25">o<text:tab/>Orba</text:p>
            <text:p text:style-name="P25">o<text:tab/>Pego</text:p>
            <text:p text:style-name="P25"><text:soft-page-break/>o<text:tab/>Planes</text:p>
            <text:p text:style-name="P25">o<text:tab/>Tollos</text:p>
            <text:p text:style-name="P25">o<text:tab/>Tormos</text:p>
            <text:p text:style-name="P25">o<text:tab/>La Vall d’Ebo</text:p>
            <text:p text:style-name="P25">o<text:tab/>La Vall de Gallinera</text:p>
            <text:p text:style-name="P25">o<text:tab/>La Vall de Laguar</text:p>
            <text:p text:style-name="P25"/>
            <text:p text:style-name="P25">-<text:tab/>Incendio forestal de Les Useres</text:p>
            <text:p text:style-name="P25"/>
            <text:p text:style-name="P25">o<text:tab/>Costur</text:p>
            <text:p text:style-name="P25">o<text:tab/>Figueroles</text:p>
            <text:p text:style-name="P25">o<text:tab/>Lucena del Cid</text:p>
            <text:p text:style-name="P25">o<text:tab/>Les Useres</text:p>
            <text:p text:style-name="P25"/>
            <text:p text:style-name="P25">-<text:tab/>Incendio forestal de Bejís: </text:p>
            <text:p text:style-name="P25"/>
            <text:p text:style-name="P25">o<text:tab/>Alcublas</text:p>
            <text:p text:style-name="P25">o<text:tab/>Altura</text:p>
            <text:p text:style-name="P25">o<text:tab/>Andilla</text:p>
            <text:p text:style-name="P25">o<text:tab/>Barracas</text:p>
            <text:p text:style-name="P25">o<text:tab/>Bejís</text:p>
            <text:p text:style-name="P25">o<text:tab/>Jérica</text:p>
            <text:p text:style-name="P25">o<text:tab/>Sacañet</text:p>
            <text:p text:style-name="P25">o<text:tab/>Teresa</text:p>
            <text:p text:style-name="P25">o<text:tab/>Torás</text:p>
            <text:p text:style-name="P25">o<text:tab/>El Toro</text:p>
            <text:p text:style-name="P25">o<text:tab/>Viver</text:p>
            <text:p text:style-name="P25"/>
            <text:p text:style-name="P25">-<text:tab/>Otros Incendios forestales</text:p>
            <text:p text:style-name="P25"/>
            <text:p text:style-name="P25">o<text:tab/>Calles</text:p>
            <text:p text:style-name="P25">o<text:tab/>Petrer</text:p>
            <text:p text:style-name="P25">o<text:tab/>Olocau</text:p>
            <text:p text:style-name="P25">o<text:tab/>Venta del Moro</text:p>
          </table:table-cell>
          <table:table-cell table:style-name="Tabla3.A1" office:value-type="string">
            <text:p text:style-name="P19">ANNEX I</text:p>
            <text:p text:style-name="P12"/>
            <text:p text:style-name="P12">Bases reguladores i procediment de concessió directa d'ajudes a persona i empreses turístiques pels incendis forestals ocorreguts en l'estiu de 2022 en diferents municipis de la Comunitat Valenciana.</text:p>
            <text:p text:style-name="P12"/>
            <text:p text:style-name="P12"/>
            <text:p text:style-name="P12">Primera. Objecte de les ajudes i àmbit territorial d'aplicació</text:p>
            <text:p text:style-name="P12"/>
            <text:p text:style-name="P12">1. L'objecte de les presents ajudes és afavorir la prestació, per persones i empreses turístiques, de serveis dirigits a la demanda turística en els municipis afectats pels incendis forestals ocorreguts en l'estiu de 2022 en diferents municipis de la Comunitat Valenciana.</text:p>
            <text:p text:style-name="P12"/>
            <text:p text:style-name="P12">2. A l'efecte de l'àmbit territorial de les ajudes a concedir, els municipis als quals es fa esment en apartat anterior són els que descriuen en l'annex II d'aquest decret.</text:p>
            <text:p text:style-name="P12"/>
            <text:p text:style-name="P12">Segona. Normativa aplicable i Dret de la competència</text:p>
            <text:p text:style-name="P12"/>
            <text:p text:style-name="P12">1. Aquestes ajudes tenen la consideració de subvencions públiques i es regeixen per la Llei 38/2003, de 17 de novembre, general de subvencions; pel Reial decret 887/2006, de 21 de juliol, pel qual s'aprova el seu reglament, i altra normativa concordant, i per la Llei 1/2015, de 6 de febrer, de la Generalitat, d'hisenda pública, del sector públic instrumental i de subvencions.</text:p>
            <text:p text:style-name="P12"/>
            <text:p text:style-name="P12">2. Aquestes ajudes se sotmeten al règim de minimis establit en el Reglament (UE) núm. 1407/2013 de la Comissió, de 18 de desembre de 2013, relatiu a l'aplicació dels articles 107 i 108 del Tractat de Funcionament de la Unió Europea a les ajudes de minimis, publicat en el Diari Oficial de la Unió Europea (DO L 352 de 24.12.2013) i modificat pel Reglament (UE) núm. 2020/972 de la Comissió, de 2 de juliol de 2020, pel qual es modifiquen el Reglament (UE) núm. 1407/2013 pel que fa a la seua pròrroga i el Reglament (UE) núm. 651/2014 pel que fa a la seua pròrroga i els ajustos pertinents (DO L 215 de 07.07.2020). </text:p>
            <text:p text:style-name="P12"/>
            <text:p text:style-name="P12">En aplicació del referit Reglament (UE) núm. 2020/972, el Reglament (UE) núm. 1407/2013 serà aplicable fins al 31 de desembre de 2023. </text:p>
            <text:p text:style-name="P12"><text:soft-page-break/></text:p>
            <text:p text:style-name="P12">3. El mencionat règim de les ajudes de minimis no podrà aplicar-se a les empreses que operen en els sectors determinats en el punt 1 de l'article 1 del Reglament (UE) núm. 1407/2013. És a dir:</text:p>
            <text:p text:style-name="P12"/>
            <text:p text:style-name="P12">a)<text:tab/>ajudes concedides a les empreses que operen en els sectors de la pesca i l'aqüicultura, regulats pel Reglament (CE) núm. 104/2000 del Consell;</text:p>
            <text:p text:style-name="P12"/>
            <text:p text:style-name="P12">b)<text:tab/>ajudes concedides a les empreses dedicades a la producció primària de productes agrícoles;</text:p>
            <text:p text:style-name="P12"/>
            <text:p text:style-name="P12">c)<text:tab/>ajudes concedides a les empreses que operen en el sector de la transformació i comercialització de productes agrícoles, en els casos següents:</text:p>
            <text:p text:style-name="P12"/>
            <text:p text:style-name="P12">i)<text:tab/>quan l'import de l'ajuda es determine en funció del preu o de la quantitat de productes d'aquest tipus adquirits a productors primaris o comercialitzats per les empreses interessades,</text:p>
            <text:p text:style-name="P12"/>
            <text:p text:style-name="P12">ii)<text:tab/>quan l'ajuda estiga supeditada al fet que una part o la totalitat d’aquesta es repercutisca als productors primaris.</text:p>
            <text:p text:style-name="P12"/>
            <text:p text:style-name="P12">d)<text:tab/>ajudes a activitats relacionades amb l'exportació a tercers països o Estats membres, és a dir, les ajudes directament vinculades a les quantitats exportades, a l'establiment i l'explotació d'una xarxa de distribució o a altres despeses corrents vinculades a l'activitat exportadora;</text:p>
            <text:p text:style-name="P12"/>
            <text:p text:style-name="P12"/>
            <text:p text:style-name="P12">e)<text:tab/>ajudes condicionades a la utilització de productes nacionals en lloc d'importats.</text:p>
            <text:p text:style-name="P12"/>
            <text:p text:style-name="P12">4. D'acord amb l'article 3.2 del Reglament (UE) núm. 1407/2013, l'import total d'ajuda sota aquest concepte de minimis, concedida per un Estat membre a una única empresa (s'entendrà per única empresa la definida com a tal en l'apartat 2 de l'article 2 del citat Reglament), no excedirà de 200.000 € durant qualsevol període de tres exercicis fiscals. Així mateix, l'import total de minimis concedit a una única empresa que realitze per compte d'altri operacions de transport de mercaderies per carretera no excedirà de 100.000 € durant qualsevol període de tres exercicis fiscals. </text:p>
            <text:p text:style-name="P12"><text:soft-page-break/></text:p>
            <text:p text:style-name="P12">Aquestes ajudes de minimis no podran utilitzar-se per a l'adquisició de vehicles de transport de mercaderies per carretera, devent el centre gestor de les ajudes, d'acord amb l'article 6.1 del Reglament (UE) núm. 1407/2013, comprovar abans de concedir l'ajuda que aquesta concessió no dona lloc al fet que l'import total de les ajudes de minimis concedides a l'empresa sobrepassa el límit esmentat. En cas que se supere aquest límit màxim cap nova ajuda podrà acollir-se al Reglament (UE) núm. 1407/2013 de minimis. </text:p>
            <text:p text:style-name="P12"/>
            <text:p text:style-name="P12">A aquest efecte, el centre gestor de les ajudes sol·licitarà a les entitats beneficiàries una declaració responsable sobre altres ajudes de minimis (subjectes al Reglament (UE) núm. 1407/2013 o a altres reglaments de minimis) concedides en l'exercici fiscal corrent i en els dos exercicis anteriors.</text:p>
            <text:p text:style-name="P12"/>
            <text:p text:style-name="P12">El període de tres exercicis fiscals es determinarà prenent com a referència els exercicis fiscals utilitzats per l'empresa, i s’expressara totes les ajudes com a subvenció en efectiu, amb xifres emprades brutes, abans de deducció d'impostos o altres càrregues. </text:p>
            <text:p text:style-name="P12"/>
            <text:p text:style-name="P12">Es considera concedida una ajuda de minimis en el moment en el qual es reconega a l'empresa el dret legal a rebre-la, amb independència de la data de pagament de l'ajuda de minimis a l'empresa.</text:p>
            <text:p text:style-name="P12"/>
            <text:p text:style-name="P12">5. Les ajudes de minimis concedides conformement amb el Reglament (UE) núm. 1407/2013 podran acumular-se amb les ajudes de minimis concedides conformement amb el Reglament (UE) núm. 360/2012 de la Comissió fins al límit màxim establit en aquest últim Reglament. També podran acumular-se amb ajudes de minimis concedides conformement amb altres reglaments de minimis fins al límit màxim pertinent que s'estableix en l'apartat 2 de l'article 3 del Reglament (UE) núm. 1407/2013 de la Comissió.</text:p>
            <text:p text:style-name="P12"/>
            <text:p text:style-name="P12">6. Les ajudes de minimis no s'acumularan amb cap ajuda estatal en relació amb les mateixes despeses subvencionables o amb ajuda estatal per a la mateixa mesura de finançament de risc, si aquesta acumulació excedira de la intensitat d'ajuda o de l'import d'ajudes superior corresponent fixat en les circumstàncies concretes de cada cas per un <text:soft-page-break/>reglament d'exempció per categories o una decisió adoptats per la Comissió. </text:p>
            <text:p text:style-name="P12"/>
            <text:p text:style-name="P12">Així mateix, les ajudes de minimis que no es concedisquen per a costos subvencionables específics, ni puguen atribuir-se a costos subvencionables específics podran acumular-se amb altres ajudes estatals concedides en virtut d'un reglament d'exempció per categories o d'una decisió adoptats per la Comissió.</text:p>
            <text:p text:style-name="P12"/>
            <text:p text:style-name="P12">Tercera. Persones o entitats beneficiàries</text:p>
            <text:p text:style-name="P12"/>
            <text:p text:style-name="P12">A l'efecte d'aquestes ajudes, ho seran les persones i empreses turístiques, qualsevol que siga la seua naturalesa jurídica (incloses les comunitats de béns i qualsevol altre tipus d'associació entre persones físiques sense personalitat jurídica), que a data d'inici del termini de presentació de sol·licituds establit en l'<text:span text:style-name="T17">article</text:span> 8, apartat 3, d'aquest annex presten serveis turístics en algun de municipis que es detallen en l'annex II d'aquest decret i formen part d'algun dels següents col·lectius: </text:p>
            <text:p text:style-name="P12"/>
            <text:p text:style-name="P12"/>
            <text:p text:style-name="P12">a) Ser titular d'un establiment d'allotjament turístic inscrit en el Registre de Turisme de la Comunitat Valenciana.</text:p>
            <text:p text:style-name="P12"/>
            <text:p text:style-name="P12">Es consideraran per tant beneficiàries les persones físiques o jurídiques propietàries o explotadores d'establiments hotelers, càmpings, blocs i conjunts d'apartaments turístics, empreses gestores d'habitatges d'ús turístic i d'allotjaments rurals de la Comunitat Valenciana.</text:p>
            <text:p text:style-name="P12"/>
            <text:p text:style-name="P12">b) Ser titular d'empresa de turisme actiu, ecoturisme i/o activitat complementària inscrita en el Registre de Turisme de la Comunitat Valenciana.</text:p>
            <text:p text:style-name="P12"/>
            <text:p text:style-name="P12">c) Ser titular d'una agència de viatges inscrita en el Registre de Turisme de la Comunitat Valenciana. </text:p>
            <text:p text:style-name="P12"/>
            <text:p text:style-name="P12">d) Estar inscrites com a Guia de Turisme </text:p>
            <text:p text:style-name="P12"/>
            <text:p text:style-name="P12">e) Estar adherida als següents programes de política turística promoguts per Turisme Comunitat Valenciana:<text:tab/>SICTED, CreaTurisme, o l’Exquisit Mediterrani.</text:p>
            <text:p text:style-name="P12"/>
            <text:p text:style-name="P12">Quarta. Requisits dels beneficiaris.</text:p>
            <text:p text:style-name="P12"/>
            <text:p text:style-name="P12"><text:soft-page-break/>Les persones i empreses turístiques sol·licitants d'aquestes ajudes hauran de complir, a la data d'inici del termini de presentació de sol·licituds, els següents requisits:</text:p>
            <text:p text:style-name="P12"/>
            <text:p text:style-name="P12">1. Formar part d'algun dels col·lectius als quals es refereixen les lletres a), b), c), d) i e) de l'<text:span text:style-name="T17">article</text:span> 3 d'aquest annex.</text:p>
            <text:p text:style-name="P12"/>
            <text:p text:style-name="P12">2. En el cas de la persona sol·licitant siga una persona treballadora autònoma, aquesta haurà de figurar d'alta en el Règim Especial de Treballadors Autònoms de la Seguretat Social, així com en l'Impost d'Activitats Econòmiques.</text:p>
            <text:p text:style-name="P12"/>
            <text:p text:style-name="P12">3. En el cas de la persona sol·licitant siga una persona jurídica, aquesta haurà d'estar donada d'alta en el cens d'activitats econòmiques de l'Agència Estatal de l'Administració Tributària.</text:p>
            <text:p text:style-name="P12"/>
            <text:p text:style-name="P12">4. Tindre domicili fiscal a la Comunitat Valenciana.</text:p>
            <text:p text:style-name="P12"/>
            <text:p text:style-name="P12">5. No incórrer en alguna de les prohibicions previstes en l'apartat 2 de l'article 13 de la Llei 38/2003, de 17 de novembre, general de subvencions, prohibicions entre les quals es troba el fet de no trobar-se al corrent en el compliment de les obligacions tributàries o davant la Seguretat Social imposades per les disposicions vigents.</text:p>
            <text:p text:style-name="P12"/>
            <text:p text:style-name="P12"/>
            <text:p text:style-name="P12">Quinta. Import i distribució de les ajudes.</text:p>
            <text:p text:style-name="P12"/>
            <text:p text:style-name="P12">1. La quantia de l'ajuda serà la següent:</text:p>
            <text:p text:style-name="P12"/>
            <text:p text:style-name="P12">a) Per a titulars d'establiments d'allotjament turístic: </text:p>
            <text:p text:style-name="P12"/>
            <text:p text:style-name="P12"/>
            <text:p text:style-name="P12">- Titulars d'allotjaments hotelers del grup primer (hotels): 30.000 euros</text:p>
            <text:p text:style-name="P12"/>
            <text:p text:style-name="P12">- Titulars d'allotjaments hotelers del grup segon (hostals): 20.000 euros</text:p>
            <text:p text:style-name="P12"/>
            <text:p text:style-name="P12">- Titulars d'allotjaments hotelers del grup tercer (pensions): 13.000 euros</text:p>
            <text:p text:style-name="P12"/>
            <text:p text:style-name="P12">- Titulars d'empreses gestores d'habitatges turístics: </text:p>
            <text:p text:style-name="P12">De fins a 50 places: <text:span text:style-name="T1">10.</text:span>000 euros</text:p>
            <text:p text:style-name="P12">De 51 a 300 places: 20.000 euros</text:p>
            <text:p text:style-name="P12">Més de 300 places: <text:span text:style-name="T1">3</text:span>0.000 euros</text:p>
            <text:p text:style-name="P12"/>
            <text:p text:style-name="P12"><text:soft-page-break/></text:p>
            <text:p text:style-name="P12">- Titulars de blocs i conjunts d'apartaments turístics: <text:tab/></text:p>
            <text:p text:style-name="P12">De fins a 50 unitats d’allotjament:10.000 euros</text:p>
            <text:p text:style-name="P12">De més de 50 unitats d’allotjament: 20.000 euros</text:p>
            <text:p text:style-name="P12"/>
            <text:p text:style-name="P12"/>
            <text:p text:style-name="P12">- Titulars de càmpings: </text:p>
            <text:p text:style-name="P12">De fins a 200 places: 20.000 euros</text:p>
            <text:p text:style-name="P12">De més de 200 places: 30.000 euros</text:p>
            <text:p text:style-name="P12"/>
            <text:p text:style-name="P12">- Titulars d'allotjaments rurals:</text:p>
            <text:p text:style-name="P12">Cases rurals: 13.000 euros</text:p>
            <text:p text:style-name="P12">Albergs rurals: 20.000 euros</text:p>
            <text:p text:style-name="P12"/>
            <text:p text:style-name="P12">b) Per a titulars d'empreses de turisme actiu, ecoturisme i/o activitat complementària: 15.000 euros.</text:p>
            <text:p text:style-name="P12"/>
            <text:p text:style-name="P12">c) Per a titulars d'agències de viatges: 5.000 euros</text:p>
            <text:p text:style-name="P12"/>
            <text:p text:style-name="P12">d) Per a persones habilitades com a guies de turisme: 5.000 euros</text:p>
            <text:p text:style-name="P12"/>
            <text:p text:style-name="P12">e) Per a persones o empreses adherides al Programa l’Exquisit Mediterrani: 20.000 euros</text:p>
            <text:p text:style-name="P12"/>
            <text:p text:style-name="P12">f) Per a persones o empreses diferents dels col·lectius anteriors i adherides als Programes SICTED o CreaTurisme: 12.000 euros</text:p>
            <text:p text:style-name="P12"/>
            <text:p text:style-name="P12">2. L'import global màxim de les ajudes a concedir a un mateix sol·licitant no podrà ser superior als 100.000 euros. </text:p>
            <text:p text:style-name="P12"/>
            <text:p text:style-name="P12">Sisena. Compatibilitat de les ajudes.</text:p>
            <text:p text:style-name="P12"/>
            <text:p text:style-name="P12">La percepció d'aquestes ajudes serà compatible amb altres subvencions, ajudes, ingressos o recursos procedents de qualssevol administracions o ens públics o privats nacionals, de la Unió Europea o d'organismes internacionals, i concedits per a la mateixa finalitat prevista en aquest decret. Aquesta compatibilitat estarà condicionada al fet que l'import de les ajudes, aïlladament o en concurrència amb unes altres, no supere el que s'estableix en els apartats 5 i 6 de la base segona d'aquest decret. </text:p>
            <text:p text:style-name="P12"/>
            <text:p text:style-name="P12"/>
            <text:p text:style-name="P12">Setena. Procediment de concessió.</text:p>
            <text:p text:style-name="P12"/>
            <text:p text:style-name="P12">1. Aquestes ajudes es concediran de manera directa, en aplicació de l'article 22.2.c de la Llei <text:soft-page-break/>38/2003, de 17 de novembre, general de subvencions, i de l'article 168.1.C de la Llei 1/2015, de 6 de febrer, de la Generalitat, d'hisenda pública, del sector públic instrumental i de subvencions, per concórrer raons d'interés públic, econòmic i social. En concret, el caràcter singular d'aquestes subvencions deriva de la naturalesa excepcional, única i imprevisible dels esdeveniments que les motiven i que figuren així exposats en el preàmbul d'aquest decret.</text:p>
            <text:p text:style-name="P12"/>
            <text:p text:style-name="P12">2. De conformitat amb l'article 30.7 de la Llei 38/2003, general de subvencions, la concessió d'aquestes ajudes no requerirà una altra justificació que la indicada en <text:span text:style-name="T2">la base catorzena</text:span> d'aquest annex, sense perjudici dels controls que s'efectuen amb posterioritat, que s'estendran a la totalitat de les persones i entitats beneficiàries.</text:p>
            <text:p text:style-name="P12"/>
            <text:p text:style-name="P12">3. Correspondrà a Turisme Comunitat Valenciana, entitat de dret públic adscrita a la Presidència de la Generalitat, la tramitació i gestió d'aquestes ajudes, corresponent a la persona titular de la direcció de la citada entitat dictar la proposta de concessió o denegació d'ajudes corresponents a les sol·licituds presentades i la persona titular de la Presidència de Turisme Comunitat Valenciana resoldre sobre la seua concessió o denegació.</text:p>
            <text:p text:style-name="P12"/>
            <text:p text:style-name="P12"/>
            <text:p text:style-name="P12">Huitena. Termini, forma de presentació i nombre de sol·licituds.</text:p>
            <text:p text:style-name="P12"/>
            <text:p text:style-name="P12">1. El termini per a la presentació de sol·licituds serà de vint dies hàbils, que s’iniciarà a les 9.00 hores del 30 de març de 2023 i acabarà a les 23.59:59 hores de l'últim dia del dit termini.</text:p>
            <text:p text:style-name="P12"><text:s/></text:p>
            <text:p text:style-name="P12">2. La presentació de sol·licituds serà telemàtica i requerirà que la persona sol·licitant dispose de signatura electrònica avançada, utilitzant qualsevol dels sistemes de signatura electrònica admesos i/o usats en la Seu electrònica de la Generalitat:</text:p>
            <text:p text:style-name="P8"><text:a xlink:type="simple" xlink:href="https://sede.gva.es/va/sede_certificados" text:style-name="Internet_20_link" text:visited-style-name="Visited_20_Internet_20_Link"><text:span text:style-name="T12">https://sede.gva.es/va/sede_certificados</text:span></text:a></text:p>
            <text:p text:style-name="P12"/>
            <text:p text:style-name="P22"><text:span text:style-name="T4">En cas de no disposar de signatura electrònica avançada, la persona interessada podrà atorgar la seua representació a una persona, física o jurídica, que dispose de certificat electrònic sempre que quede acreditat l'atorgament de la representació mitjançant l'aportació del formulari “Atorgament de representació per a sol·licitud d'ajudes” ben</text:span><text:a xlink:type="simple" xlink:href="https://sede.gva.es/es/sede_certificados" text:style-name="Internet_20_link" text:visited-style-name="Visited_20_Internet_20_Link"><text:span text:style-name="T9"> </text:span></text:a><text:soft-page-break/><text:span text:style-name="T4">emplenat i signat.</text:span></text:p>
            <text:p text:style-name="P12"/>
            <text:p text:style-name="P12">La presentació del formulari de sol·licitud i de la documentació a aportar per a l'obtenció de l'ajuda es realitzarà a través del tràmit telemàtic habilitat a aquest efecte. Qualsevol sol·licitud presentada seguint una altra via diferent de presentació a l'ací descrita, serà inadmesa.</text:p>
            <text:p text:style-name="P12"/>
            <text:p text:style-name="P23"><text:span text:style-name="T4">L'accés a la tramitació telemàtica pot fer-se bé des de la Seu Electrònica de la Generalitat en l'enllaç </text:span><text:a xlink:type="simple" xlink:href="https://sede.gva.es/va/" text:style-name="Internet_20_link" text:visited-style-name="Visited_20_Internet_20_Link"><text:span text:style-name="T9">https://sede.gva.es/va/</text:span></text:a><text:span text:style-name="T4"> fent una cerca en l'apartat d'empreses, o bé directament en l'enllaç de tramitar amb certificat del tràmit de la Guia Prop corresponent a cadascun dels col·lectius als quals van dirigides aquestes ajudes, en l'enllaç </text:span><text:span text:style-name="T19">web:</text:span></text:p>
            <text:p text:style-name="P14"/>
            <text:p text:style-name="P14"/>
            <text:p text:style-name="P33"><text:a xlink:type="simple" xlink:href="https://www.gva.es/va/proc23504" text:style-name="Internet_20_link" text:visited-style-name="Visited_20_Internet_20_Link"><text:span text:style-name="T23">http</text:span></text:a><text:a xlink:type="simple" xlink:href="https://www.gva.es/va/proc23504" text:style-name="Internet_20_link" text:visited-style-name="Visited_20_Internet_20_Link"><text:span text:style-name="T24">s</text:span></text:a><text:a xlink:type="simple" xlink:href="https://www.gva.es/va/proc23504" text:style-name="Internet_20_link" text:visited-style-name="Visited_20_Internet_20_Link"><text:span text:style-name="T23">://www.gva.es/va/proc</text:span></text:a><text:a xlink:type="simple" xlink:href="https://www.gva.es/va/proc23504" text:style-name="Internet_20_link" text:visited-style-name="Visited_20_Internet_20_Link"><text:span text:style-name="T24">23504</text:span></text:a><text:a xlink:type="simple" xlink:href="https://www.gva.es/va/proc23504" text:style-name="Internet_20_link" text:visited-style-name="Visited_20_Internet_20_Link"><text:span text:style-name="T4"> </text:span></text:a></text:p>
            <text:p text:style-name="P14"/>
            <text:p text:style-name="P14"/>
            <text:p text:style-name="P12"><office:annotation><dc:creator>Autor desconocido</dc:creator><dc:date>2023-03-14T13:37:53.555000000</dc:date><text:p text:style-name="P40"><text:span text:style-name="T25">No enlaza al procedimiento. Debe ser porque no está en plazo</text:span></text:p></office:annotation><office:annotation><dc:creator>Autor desconocido</dc:creator><dc:date>2023-03-15T10:48:34.654000000</dc:date><text:p text:style-name="P40"><text:span text:style-name="T28">Respuesta a Autor desconocido (14/03/2023, 13:37): "..."</text:span></text:p><text:p><text:span text:style-name="T29">El procedimiento no está publicado todavía, se hará público una vez se publique el Decreto en el DOGV</text:span></text:p><text:p><text:span text:style-name="T29"/></text:p><text:p><text:span text:style-name="T29">Esther Camps</text:span></text:p></office:annotation></text:p>
            <text:p text:style-name="P12">3. Només s'admetrà una sol·licitud per persona o entitat sol·licitant llevat que aquesta tinga més d'un establiment o empresa inscrit en el Registre de Turisme de la Comunitat Valenciana, supòsit aquest en el qual podrà presentar una sol·licitud per establiment o empresa. En qualsevol cas, l'import global màxim de les ajudes a concedir a un mateix sol·licitant no podrà ser superior a l'indicat en l'apartat 2 de l'article 5 d'aquest annex.</text:p>
            <text:p text:style-name="P12"/>
            <text:p text:style-name="P12"/>
            <text:p text:style-name="P12">4. La documentació de suport per a emplenar electrònicament les sol·licituds d'ajudes incendis, estarà disponible en el següent enllaç web a partir de la data d'inici del termini de presentació de sol·licituds:</text:p>
            <text:p text:style-name="P12"/>
            <text:p text:style-name="P17"><text:a xlink:type="simple" xlink:href="https://eur05.safelinks.protection.outlook.com/?url=https%3A%2F%2Fwww.turisme.gva.es%2Fva%2FfaqAyudas&amp;data=05%7C01%7Ccamps_est%40turismecv.es%7Cf58b85be4c6a4159ee9e08db254b7af2%7Ce7156fc5637d460290a44666887ca685%7C0%7C0%7C638144778335779563%7CUnknown%7CTWFpbGZsb3d8eyJWIjoiMC4wLjAwMDAiLCJQIjoiV2luMzIiLCJBTiI6Ik1haWwiLCJXVCI6Mn0%3D%7C3000%7C%7C%7C&amp;sdata=dgt0HpnhSBV7IGqzR0t9Lf%2F%2FHLyVBUt8haIVW6bKERU%3D&amp;reserved=0" text:style-name="Internet_20_link" text:visited-style-name="Visited_20_Internet_20_Link"><text:span text:style-name="Internet_20_link"><text:span text:style-name="T14">https://www.turisme.gva.es/va/faqAyudas</text:span></text:span></text:a><text:span text:style-name="Internet_20_link"><text:span text:style-name="T10"><office:annotation><dc:creator>Autor desconocido</dc:creator><dc:date>2023-03-14T13:43:34.235000000</dc:date><text:p text:style-name="P40"><text:span text:style-name="T27">Ya está hecho</text:span></text:p><text:p text:style-name="P40"><text:span text:style-name="T27"/></text:p><text:p text:style-name="P40"><text:span text:style-name="T27">Que nos pasen el enlace en valenciano en la versión corta.</text:span></text:p><text:p text:style-name="P40"><text:span text:style-name="T26">Es el mismo enlace, ya dentro de la apliación se puede cambiar a valenciano.</text:span></text:p><text:p text:style-name="P40"><text:span text:style-name="T26"/></text:p><text:p text:style-name="P40"><text:span text:style-name="T26">Esther Camps</text:span></text:p><text:p text:style-name="P40"><text:span text:style-name="T26"/></text:p><text:p text:style-name="P40"><text:span text:style-name="T27"/></text:p></office:annotation></text:span></text:span></text:p>
            <text:p text:style-name="P12"/>
            <text:p text:style-name="P12"/>
            <text:p text:style-name="P12">Novena. Documentació que ha d’adjuntar-se a la sol·licitud.</text:p>
            <text:p text:style-name="P12"/>
            <text:p text:style-name="P13"><text:span text:style-name="T3">1. Els formularis a presentar en el tràmit de sol·licitud d'ajudes estaran disponibles en la plataforma </text:span><text:a xlink:type="simple" xlink:href="https://formulariosturisme.gva.es/" text:style-name="Internet_20_link" text:visited-style-name="Visited_20_Internet_20_Link"><text:span text:style-name="T13">https://formulariosturisme.gva.es</text:span></text:a><text:span text:style-name="T3"> <text:s text:c="3"/></text:span><text:span text:style-name="T3"><office:annotation><dc:creator>Autor desconocido</dc:creator><dc:date>2023-03-14T13:48:20.863000000</dc:date><text:p text:style-name="P40"><text:span text:style-name="T26">Es el mismo enlace, ya dentro de la apliación se puede cambiar a valenciano.</text:span></text:p><text:p text:style-name="P40"><text:span text:style-name="T26"/></text:p><text:p text:style-name="P40"><text:span text:style-name="T26">Esther Camps</text:span></text:p></office:annotation></text:span><text:span text:style-name="T3"><text:s text:c="3"/>a partir de la data d'inici del termini de presentació de sol·licituds. Aquests seran els següents:</text:span></text:p>
            <text:p text:style-name="P12"/>
            <text:p text:style-name="P12"><text:soft-page-break/>- Formulari de Sol·licitud d'Ajuda: document obligatori, emplenat i signat electrònicament des de la citada plataforma.</text:p>
            <text:p text:style-name="P12"/>
            <text:p text:style-name="P12">- Formulari de Declaració Responsable: document obligatori, emplenat i signat electrònicament des de la citada plataforma.</text:p>
            <text:p text:style-name="P12"/>
            <text:p text:style-name="P12">- Formulari de Domiciliació Bancària: document obligatori, emplenat i signat electrònicament des de la citada plataforma.</text:p>
            <text:p text:style-name="P12"/>
            <text:p text:style-name="P12">- Formulari d'Atorgament de Representació: de presentació obligatòria solo en el cas d'atorgar la representació a un tercer per a la realització d'aquest tràmit; a descarregar des de la dita plataforma, emplenar, signar de manera manual i aportar al costat de la sol·licitud d'ajudes.</text:p>
            <text:p text:style-name="P12"/>
            <text:p text:style-name="P12">2. La presentació de la sol·licitud comporta l'autorització a Turisme Comunitat Valenciana per a recaptar, excepte oposició expressa de la persona sol·licitant, a través de la Plataforma Autonòmica d'Intermediació (PAI) i altres sistemes habilitats a aquest efecte la següent informació:</text:p>
            <text:p text:style-name="P12"/>
            <text:p text:style-name="P12">a) La identitat de la persona sol·licitant i, en el seu cas, del seu representant.</text:p>
            <text:p text:style-name="P12"/>
            <text:p text:style-name="P12">b) La certificació positiva de l'Agència Estatal de l'Administració Tributària, de la Agència Tributària Valenciana i de la Tresoreria General de la Seguretat Social, de trobar-se al corrent en el compliment de les obligacions tributàries i amb la Seguretat Social.</text:p>
            <text:p text:style-name="P12"/>
            <text:p text:style-name="P12"/>
            <text:p text:style-name="P12">c) La Certificació de l'Agència Estatal d'Administració Tributària relativa al domicili fiscal </text:p>
            <text:p text:style-name="P12"/>
            <text:p text:style-name="P12">Desena. Instrucció.</text:p>
            <text:p text:style-name="P12"/>
            <text:p text:style-name="P12">1. La instrucció del procediment correspondrà al Servei d'Ajudes de l'Àrea de Competitivitat Turística de Turisme Comunitat Valenciana, departament que comptarà amb la col·laboració de les unitats administratives de la resta d'àrees de l'entitat, així com amb la Direcció General de Turisme i els serveis territorials de Turisme que així es determinen en la instrucció que dicte a aquest efecte la persona titular de la Presidència de Turisme Comunitat Valenciana.</text:p>
            <text:p text:style-name="P12"/>
            <text:p text:style-name="P12"><text:soft-page-break/>2. Examinades les sol·licituds, l'òrgan instructor emetrà informe on farà constar que es compleixen els requisits necessaris per a la concessió de les ajudes i formularà, a través de la persona titular de la Direcció de Turisme Comunitat Valenciana, la proposta de concessió a l'òrgan competent per a resoldre.</text:p>
            <text:p text:style-name="P12"/>
            <text:p text:style-name="P12">3. Les ajudes seran concedides, fins a esgotar el crèdit disponible, en funció de l'ordre de presentació de sol·licituds.</text:p>
            <text:p text:style-name="P12"/>
            <text:p text:style-name="P12">A aquest efecte, no es considerarà correctament presentada una sol·licitud ni podrà iniciar-se la tramitació de la mateixa si aquesta no està acompanyada per la documentació requerida en l'apartat 1 de l'<text:span text:style-name="T17">article</text:span> 8 d'aquest annex, i podrà la persona o entitat sol·licitant esmenar d'ofici aquesta omissió o bé fer-ho durant el tràmit d'esmena que els òbriga l'òrgan instructor, en compliment de l'així establit en la legislació bàsica de procediment administratiu comú, únicament a través del tràmit electrònic d'aportació de documents a un expedient d'ajudes obert en Turisme Comunitat Valenciana, tràmit disponible en l'enllaç web: </text:p>
            <text:p text:style-name="P12"/>
            <text:p text:style-name="P12"/>
            <text:p text:style-name="P37"><text:a xlink:type="simple" xlink:href="http://www.gva.es/va/proc20174" text:style-name="Internet_20_link" text:visited-style-name="Visited_20_Internet_20_Link"><text:span text:style-name="T21">http://www.gva.es/va/proc20174</text:span></text:a><text:span text:style-name="T20"><office:annotation><dc:creator>Autor desconocido</dc:creator><dc:date>2023-03-15T14:08:41.482000000</dc:date><text:p text:style-name="P41"><text:span text:style-name="T26">Este es el correcto</text:span></text:p><text:p text:style-name="P41"><text:span text:style-name="T26">Esther Camps</text:span></text:p></office:annotation></text:span></text:p>
            <text:p text:style-name="P12"/>
            <text:p text:style-name="P12">Per tot això, la data i hora en la qual la sol·licitud es considere completa determinarà la posició d'aquesta en l'ordre de prelació de les sol·licituds presentades.</text:p>
            <text:p text:style-name="P12"/>
            <text:p text:style-name="P12">4. Es podran dictar resolucions que afecten part de les persones o entitats sol·licitants, a mesura que aquestes completen la totalitat de la documentació exigida. </text:p>
            <text:p text:style-name="P12"/>
            <text:p text:style-name="P12"/>
            <text:p text:style-name="P12">Onzena. Resolució i recursos.</text:p>
            <text:p text:style-name="P12"/>
            <text:p text:style-name="P12">1. La competència per a resoldre sobre les sol·licituds presentades correspon a la persona titular de la presidència de Turisme Comunitat Valenciana.</text:p>
            <text:p text:style-name="P12"/>
            <text:p text:style-name="P12">2. La resolució de concessió determinarà la quantia de l'ajuda i incorporarà les obligacions a les quals haja de subjectar-se la persona o entitat beneficiària, obligacions que venen establides en <text:span text:style-name="T15">la base catorzena</text:span> d'aquest annex.</text:p>
            <text:p text:style-name="P12"><text:soft-page-break/></text:p>
            <text:p text:style-name="P12">3. El termini per a resoldre i notificar la resolució procedent serà de 3 mesos des de la data de finalització del termini de presentació de sol·licituds en la seu electrònica de Turisme Comunitat Valenciana. Transcorregut aquest termini sense que s'haja dictat i notificat resolució expressa, es produirà el silenci administratiu i la sol·licitud podrà entendre's desestimada.</text:p>
            <text:p text:style-name="P12"/>
            <text:p text:style-name="P12">4. La resolució contindrà informació de l'import previst de l'ajuda en equivalent de subvenció bruta, així com del seu caràcter de minimis, fent referència expressa al títol i a la publicació del Reglament en el DOUE. </text:p>
            <text:p text:style-name="P12"/>
            <text:p text:style-name="P12">5. La resolució posarà fi a la via administrativa i contra aquesta podrà interposar-se un recurs potestatiu de reposició davant el mateix òrgan que la va dictar, en el termini d'un mes a partir de l'endemà de la notificació, d'acord amb els articles 123 i 124 de la Llei 39/2015, d'1 d'octubre, del procediment administratiu comú de les administracions públiques; o un recurs contenciós administratiu en el termini de dos mesos davant el corresponent jutjat contenciós administratiu, de conformitat amb els articles 8 i 46 de la Llei 29/1998, de 13 de juliol, reguladora de la jurisdicció contenciosa administrativa.</text:p>
            <text:p text:style-name="P12"/>
            <text:p text:style-name="P12"/>
            <text:p text:style-name="P12">Dotzena. Mitjans de notificació.</text:p>
            <text:p text:style-name="P12"/>
            <text:p text:style-name="P12">La resolució de concessió o denegació es notificarà a la persona o entitat sol·licitant en els termes previstos en la Llei 39/2015, d'1 d'octubre, del procediment administratiu comú de les administracions públiques, i es publicarà en la web institucional de Turisme Comunitat Valenciana, en l'apartat corresponent a ajudes concedides, tal com estableix la legislació bàsica de procediment administratiu comú, així com en el Diari Oficial de la Generalitat Valenciana <text:s text:c="2"/>(DOGV), en compliment del que s'estableix en la Llei 38/2003, de 17 de novembre, general de subvencions, sobre publicitat de subvencions concedides.</text:p>
            <text:p text:style-name="P12"/>
            <text:p text:style-name="P12"/>
            <text:p text:style-name="P12">Tretzena. Forma de pagament.</text:p>
            <text:p text:style-name="P12"/>
            <text:p text:style-name="P12">L'import de l'ajuda es lliurarà d'una sola vegada després de ser dictada i notificada la resolució de concessió i prèvia comprovació del compliment, a <text:soft-page-break/>través de la documentació presentada juntament amb la sol·licitud, dels requisits exigits a la persona sol·licitant. </text:p>
            <text:p text:style-name="P12"/>
            <text:p text:style-name="P12">Catorzena. Obligacions de les persones beneficiàries.</text:p>
            <text:p text:style-name="P12"/>
            <text:p text:style-name="P12">A més del que es disposa en l'article 14 de la Llei 38/2003, general de subvencions, són obligacions de les persones beneficiàries les següents: </text:p>
            <text:p text:style-name="P12"/>
            <text:p text:style-name="P12">a) Destinar les ajudes rebudes a cobrir les despeses corrents de l'activitat turística exercida per la persona o entitat sol·licitant. Aquestes despeses podran haver-se realitzat des de la data d'inici de l'incendi forestal esdevingut en l'estiu de 2022 en el municipi en el qual té lloc la prestació de serveis turístics per part de la persona o entitat beneficiària, podent haver de ser justificats per aquesta davant Turisme Comunitat Valenciana a requeriment d'aquesta entitat.</text:p>
            <text:p text:style-name="P12"/>
            <text:p text:style-name="P12">b) Mantindre l'activitat turística exercida amb anterioritat a l'inici de l'incendi al qual es fa referència la lletra a) d'aquest <text:span text:style-name="T17">article</text:span> almenys fins al 31 de desembre de 2023, aspecte que s'acreditarà davant Turisme Comunitat Valenciana, si així se li requereix, de la següent forma:</text:p>
            <text:p text:style-name="P12"/>
            <text:p text:style-name="P12">- En el cas que la persona o entitat perceptora de l'ajuda siga una persona treballadora autònoma, aquesta haurà de figurar d'alta en el Règim Especial de Treballadors Autònoms a la data anteriorment indicada.</text:p>
            <text:p text:style-name="P12"/>
            <text:p text:style-name="P12">- En el cas que la persona o entitat perceptora de l'ajuda siga una persona jurídica, aquesta haurà d'estar donada d'alta en el cens d'activitats econòmiques de l'Agència Estatal de l'Administració Tributària a la data anteriorment indicada.</text:p>
            <text:p text:style-name="P12"/>
            <text:p text:style-name="P12"/>
            <text:p text:style-name="P12">c) Facilitar totes les dades i la informació, en qüestions relacionades amb l'ajuda concedida, que li siguen requerides per Turisme Comunitat Valenciana.</text:p>
            <text:p text:style-name="P12"/>
            <text:p text:style-name="P12">d) Comunicar a Turisme Comunitat Valenciana la sol·licitud o obtenció d'altres ajudes per a la mateixa finalitat.</text:p>
            <text:p text:style-name="P12"/>
            <text:p text:style-name="P12">e) Complir les obligacions de transparència <text:soft-page-break/>establides en la legislació bàsica, de conformitat amb el que es disposa en l'article 4 de la Llei 1/2022, de 13 d'abril, de transparència i bon govern de la Comunitat Valenciana, en cas d'haver percebut durant un any ajudes o subvencions públiques en una quantia superior a 50.000 euros, i caldrà fer l'adequada publicitat a aquesta, indicant almenys l'entitat pública concedent, l'import rebut i el programa, activitat, inversió o actuació subvencionat. </text:p>
            <text:p text:style-name="P12">f) Sotmetre's a les actuacions de control financer previstes en els articles 113 i següents de la Llei 1/2015, de 6 de febrer, de la Generalitat, i en els articles 44 i següents de la Llei 38/2003, de 17 de novembre, general de subvencions, així com les que puguen dur a terme la Generalitat i altres òrgans de control.</text:p>
            <text:p text:style-name="P12"/>
            <text:p text:style-name="P12"/>
            <text:p text:style-name="P12">Quinzena. Control i reintegrament de subvencions.</text:p>
            <text:p text:style-name="P12"/>
            <text:p text:style-name="P12">1. El falsejament o l'ocultació de dades i documents que afecten substancialment la concessió i lliurament de fons públics donarà lloc a l'exigència de responsabilitats tant en l'ordre administratiu com en el jurisdiccional competent. </text:p>
            <text:p text:style-name="P12"/>
            <text:p text:style-name="P12">2. De conformitat amb l'article 72.2 de la Llei 1/2022, de 13 d'abril, de transparència i bon govern de la Comunitat Valenciana, també serà procedent el reintegrament total o parcial de la subvenció concedida segons el règim sancionador previst en aquesta mateixa llei. </text:p>
            <text:p text:style-name="P12"/>
            <text:p text:style-name="P12">3. Donaran lloc a l'obligació de reintegrar, totalment o parcialment, les quantitats percebudes, així com l'exigència de l'interés de demora des de la data del pagament de la subvenció fins que s'acorde la procedència del reintegrament d'aquesta, els casos contemplats en l'article 37 de la Llei 38/2003, de 17 de novembre, general de subvencions. En particular procedirà el reintegrament total de l'ajuda en el supòsit de falsedat de les declaracions responsables presentades.</text:p>
            <text:p text:style-name="P12"/>
            <text:p text:style-name="P12">4. El que es disposa en els apartats anteriors serà aplicable sense perjudici de la possible qualificació dels fets com a infracció administrativa i incoació del procediment sancionador, d'acord amb els articles 173 i següents de la Llei 1/2015, de 6 de febrer, de la Generalitat.</text:p>
            <text:p text:style-name="P12"/>
            <text:p text:style-name="P12">Setzena. Protecció de dades. </text:p>
            <text:p text:style-name="P12"><text:soft-page-break/></text:p>
            <text:p text:style-name="P12">1. La presentació d'una sol·licitud d'ajudes a aquesta convocatòria comporta el tractament de dades de caràcter personal en el marc del que es disposa en el Reglament (UE) 2016/679 del Parlament Europeu i del Consell, de 27 d'abril de 2016, relatiu a la protecció de les persones físiques pel que fa al tractament de dades personals i a la lliure circulació d'aquestes dades, i en la Llei orgànica 3/2018, de 5 de desembre, de protecció de dades personals i garantia dels drets digitals. </text:p>
            <text:p text:style-name="P12"/>
            <text:p text:style-name="P12">De conformitat amb el Reglament General de Protecció de Dades, les dades de caràcter personal proporcionades per a la tramitació de la sol·licitud d'ajudes seran tractades per Turisme Comunitat Valenciana.</text:p>
            <text:p text:style-name="P12"/>
            <text:p text:style-name="P12">2. La informació relativa al tractament de les dades de caràcter personal es troba disponible en l'apartat de protecció de dades de la web institucional de Turisme Comunitat Valenciana, en la següent adreça electrònica:</text:p>
            <text:p text:style-name="P12"/>
            <text:p text:style-name="P20"><text:a xlink:type="simple" xlink:href="https://WWW.turisme.gva.es/va/RGPD" text:style-name="Internet_20_link" text:visited-style-name="Visited_20_Internet_20_Link"><text:span text:style-name="T3">https://www.turisme.gva.es/va/RGPD</text:span></text:a><office:annotation><dc:creator>Autor desconocido</dc:creator><dc:date>2023-03-15T14:09:20.237000000</dc:date><text:p text:style-name="P41"><text:span text:style-name="T26">Este es el correcto. </text:span></text:p><text:p text:style-name="P41"><text:span text:style-name="T26">Esther Camps</text:span></text:p></office:annotation></text:p>
            <text:p text:style-name="P15"/>
            <text:p text:style-name="P12">3. En concret, la informació bàsica del registre d'activitat del tractament és la següent:</text:p>
            <text:p text:style-name="P12">– Nom del tractament: Programa AJUDES DIRECTES INCENDIS ESTIU 2022</text:p>
            <text:p text:style-name="P12">– Identitat del responsable del tractament: Turisme Comunitat Valenciana.</text:p>
            <text:p text:style-name="P12">– Finalitat del tractament: Gestionar les ajudes de concessió directa del referit programa.</text:p>
            <text:p text:style-name="P12"/>
            <text:p text:style-name="P12"><text:span text:style-name="T3">4. Quant als drets en matèria de dades de caràcter personal, podran exercitar-se els drets d'accés, rectificació, cancel·lació, oposició, supressió, portabilitat i limitació del tractament davant Turisme Comunitat Valenciana dirigint-se per escrit a l'adreça de correu </text:span><text:a xlink:type="simple" xlink:href="mailto:rgpd@turismecv.es" text:style-name="Internet_20_link" text:visited-style-name="Visited_20_Internet_20_Link"><text:span text:style-name="T3">rgpd@turismecv.es</text:span></text:a><text:span text:style-name="T3"> o bé de manera presencial o telemàtica accedint a l'enllaç següent: </text:span></text:p>
            <text:p text:style-name="P12"><text:a xlink:type="simple" xlink:href="http://www.gva.es/va/proc19970" text:style-name="Internet_20_link" text:visited-style-name="Visited_20_Internet_20_Link"><text:span text:style-name="T3">http://www.gva.es/va/proc19970</text:span></text:a><text:span text:style-name="T3"> </text:span></text:p>
            <text:p text:style-name="P12"/>
            <text:p text:style-name="P12"/>
            <text:p text:style-name="P12">Així com reclamar, en el seu cas, davant l'autoritat de control en matèria de dades, especialment quan no haja obtingut satisfacció en l'exercici dels seus drets. A aquest efecte, es pot accedir a més informació sobre la política de protecció de dades de Turisme Comunitat Valenciana en l'enllaç: </text:p>
            <text:p text:style-name="P12"/>
            <text:p text:style-name="P22"><text:soft-page-break/><text:a xlink:type="simple" xlink:href="https://www.turisme.gva.es/va/RGPD" text:style-name="Internet_20_link" text:visited-style-name="Visited_20_Internet_20_Link"><text:span text:style-name="T5">https://www.turisme.gva.es/va/RGPD </text:span></text:a></text:p>
            <text:p text:style-name="P12"><office:annotation><dc:creator>Autor desconocido</dc:creator><dc:date>2023-03-14T13:57:21.746000000</dc:date><text:p text:style-name="P40"><text:span text:style-name="T25">No funcionan los enlaces</text:span></text:p><text:p text:style-name="P40"><text:span text:style-name="T26">Cambiado por los enlaces cortos</text:span></text:p><text:p text:style-name="P40"><text:span text:style-name="T26">E Camps</text:span></text:p></office:annotation></text:p>
            <text:p text:style-name="P12"/>
            <text:p text:style-name="P12">Dissetena. Potestat de verificació.</text:p>
            <text:p text:style-name="P12"/>
            <text:p text:style-name="P12">D'acord amb el que s'estableix en la disposició addicional octava de la Llei orgànica 3/2018, de 5 de desembre, de protecció de dades personals i garantia dels drets digitals i en l'article 4 de la Llei 40/2015, d'1 d'octubre, de règim jurídic del sector públic, l'òrgan instructor d'aquestes ajudes podrà verificar aquelles dades manifestades per les persones interessades amb la finalitat de comprovar-ne l'exactitud.</text:p>
            <text:p text:style-name="P12"/>
            <text:p text:style-name="P12">La potestat de verificació inclou verificar la identitat de la persona sol·licitant o, si és el cas, del seu representant legal i consultar els següents dades que consten en la Base de Dades Nacional de Subvencions (BDNS): les subvencions i ajudes que li han sigut concedides, incloses aquelles a les quals se'ls aplica la regla de minimis, i que la persona sol·licitant no està inhabilitada per a percebre subvencions.</text:p>
            <text:p text:style-name="P12"/>
            <text:p text:style-name="P12">Dihuitena. Incidències després de la concessió de l'ajuda</text:p>
            <text:p text:style-name="P12"/>
            <text:p text:style-name="P12">Es faculta a la persona titular de la Direcció de Turisme Comunitat Valenciana per a resoldre les incidències de qualsevol naturalesa que es produïsquen després de la concessió de les ajudes articulades mitjançant aquest decret.</text:p>
            <text:p text:style-name="P12"/>
            <text:p text:style-name="P12"/>
            <text:p text:style-name="P19">ANNEX II</text:p>
            <text:p text:style-name="P12"/>
            <text:p text:style-name="P12">Municipis afectats pels incendis als quals es refereix aquest decret</text:p>
            <text:p text:style-name="P12"/>
            <text:p text:style-name="P12">-<text:tab/>Incendi forestal de la Vall d'Ebo </text:p>
            <text:p text:style-name="P12"/>
            <text:p text:style-name="P12">o<text:tab/>la Vall d’Alcalà</text:p>
            <text:p text:style-name="P12">o<text:tab/>l'Atzúbia</text:p>
            <text:p text:style-name="P12">o<text:tab/>Balones</text:p>
            <text:p text:style-name="P12">o<text:tab/>Benimassot</text:p>
            <text:p text:style-name="P12">o<text:tab/>Castell de Castells</text:p>
            <text:p text:style-name="P12">o<text:tab/>Fageca</text:p>
            <text:p text:style-name="P12">o<text:tab/>Famorca</text:p>
            <text:p text:style-name="P12">o<text:tab/>Orba</text:p>
            <text:p text:style-name="P12">o<text:tab/>Pego</text:p>
            <text:p text:style-name="P16">o<text:tab/>Planes</text:p>
            <text:p text:style-name="P16"><text:soft-page-break/>o<text:tab/>Tollos</text:p>
            <text:p text:style-name="P12">o<text:tab/>Tormos</text:p>
            <text:p text:style-name="P12">o<text:tab/>La Vall d'Ebo </text:p>
            <text:p text:style-name="P12">o<text:tab/>La Vall de Gallinera</text:p>
            <text:p text:style-name="P12">o<text:tab/>La Vall de Laguar </text:p>
            <text:p text:style-name="P12"/>
            <text:p text:style-name="P12">-<text:tab/>Incendi forestal de Les Useres </text:p>
            <text:p text:style-name="P12"/>
            <text:p text:style-name="P12">o<text:tab/>Costur</text:p>
            <text:p text:style-name="P12">o<text:tab/>Figueroles</text:p>
            <text:p text:style-name="P12">o<text:tab/>Llucena</text:p>
            <text:p text:style-name="P12">o<text:tab/>Les Useres </text:p>
            <text:p text:style-name="P12"/>
            <text:p text:style-name="P12">-<text:tab/>Incendi forestal de Bejís: </text:p>
            <text:p text:style-name="P12"/>
            <text:p text:style-name="P12">o<text:tab/>Alcublas</text:p>
            <text:p text:style-name="P12">o<text:tab/>Altura</text:p>
            <text:p text:style-name="P12">o<text:tab/>Andilla</text:p>
            <text:p text:style-name="P12">o<text:tab/>Barracas</text:p>
            <text:p text:style-name="P12">o<text:tab/>Bejís</text:p>
            <text:p text:style-name="P12">o<text:tab/>Jérica</text:p>
            <text:p text:style-name="P12">o<text:tab/>Sacañet</text:p>
            <text:p text:style-name="P12">o<text:tab/>Teresa</text:p>
            <text:p text:style-name="P12">o<text:tab/>Torás</text:p>
            <text:p text:style-name="P12">o<text:tab/>el Toro</text:p>
            <text:p text:style-name="P12">o<text:tab/>Viver</text:p>
            <text:p text:style-name="P12"/>
            <text:p text:style-name="P12">-<text:tab/>Altres incendis forestals</text:p>
            <text:p text:style-name="P12"/>
            <text:p text:style-name="P12">o<text:tab/>Calles</text:p>
            <text:p text:style-name="P12">o<text:tab/>Petrer</text:p>
            <text:p text:style-name="P12">o<text:tab/>Olocau</text:p>
            <text:p text:style-name="P12">o<text:tab/>Venta del Moro</text:p>
            <text:p text:style-name="P12"/>
            <text:p text:style-name="P8"><text:a xlink:type="simple" xlink:href="https://www.turisme.gva.es/faqAyudas" text:style-name="Internet_20_link" text:visited-style-name="Visited_20_Internet_20_Link"><text:span text:style-name="T9"/></text:a></text:p>
            <text:p text:style-name="P8"><text:a xlink:type="simple" xlink:href="https://www.turisme.gva.es/faqAyudas" text:style-name="Internet_20_link" text:visited-style-name="Visited_20_Internet_20_Link"><text:span text:style-name="T9"/></text:a></text:p>
          </table:table-cell>
        </table:table-row>
      </table:table>
      <text:p text:style-name="P21"/>
      <text:p text:style-name="P5"/>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text-indent="0cm" style:auto-text-indent="false"/>
      <style:text-properties style:font-name="Roboto" fo:font-family="Roboto" style:font-family-generic="roman"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0.499cm"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fo:font-size="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fo:language="es" fo:country="ES" style:letter-kerning="tru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fo:text-align="start" style:justify-single-word="false" fo:orphans="2" fo:widows="2" fo:hyphenation-ladder-count="no-limit" style:vertical-align="baseline"/>
      <style:text-properties fo:font-size="10pt" fo:language="es" fo:country="ES" style:letter-kerning="tru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ormal" style:family="paragraph">
      <style:paragraph-properties fo:hyphenation-ladder-count="no-limit"/>
      <style:text-properties style:font-name="Roboto1" fo:font-family="Roboto" style:font-family-generic="system"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nna" style:family="paragraph" style:parent-style-name="Normal">
      <style:paragraph-properties fo:text-align="justify" style:justify-single-word="false" fo:hyphenation-ladder-count="no-limit">
        <style:tab-stops>
          <style:tab-stop style:position="0.63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loext:hyphenation-no-caps="false"/>
    </style:style>
    <style:style style:name="Encabezamiento_20_izquierdo" style:display-name="Encabezamiento izquierdo" style:family="paragraph" style:parent-style-name="Standard" style:default-outline-level="">
      <style:paragraph-properties fo:text-align="start" style:justify-single-word="false" fo:orphans="2" fo:widows="2" fo:hyphenation-ladder-count="no-limit" style:vertical-align="baseline">
        <style:tab-stops>
          <style:tab-stop style:position="8.25cm" style:type="center"/>
          <style:tab-stop style:position="16.499cm" style:type="right"/>
        </style:tab-stops>
      </style:paragraph-properties>
      <style:text-properties fo:font-size="10pt" fo:language="es" fo:country="ES" style:letter-kerning="tru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ES"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standard"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Default_20_Paragraph_20_Font" style:display-name="Default Paragraph Font" style:family="text"/>
    <style:style style:name="Fuente_20_de_20_párrafo_20_predeter." style:display-name="Fuente de párrafo predeter."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0" style:font-family-complex="0" style:font-family-generic-complex="system" style:font-pitch-complex="variable" style:font-size-complex="8pt"/>
    </style:style>
    <style:style style:name="Texto_20_comentario_20_Car" style:display-name="Texto comentario Car" style:family="text" style:parent-style-name="Default_20_Paragraph_20_Font">
      <style:text-properties fo:font-size="10pt" style:font-size-asian="10pt" style:font-name-complex="0" style:font-family-complex="0"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1.282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draw:frame draw:style-name="Mfr1" draw:name="Imagen1" text:anchor-type="as-char" svg:width="0.804cm" svg:height="1.998cm" draw:z-index="20"><draw:image xlink:href="Pictures/100000000000005F000000EC6C4EB89F55DB783B.png" xlink:type="simple" xlink:show="embed" xlink:actuate="onLoad" loext:mime-type="image/png"/></draw:frame></text:p>
      </style:header>
    </style:master-page>
    <style:master-page style:name="First_20_Page" style:display-name="First Page" style:page-layout-name="Mpm1" style:next-style-name="Standard">
      <style:header>
        <text:p text:style-name="Header"><draw:frame draw:style-name="Mfr2" draw:name="Imagen2" text:anchor-type="as-char" svg:width="4.113cm" svg:height="1.718cm" draw:z-index="22"><draw:image xlink:href="Pictures/10000000000001E6000000CB1FA6E1DCCC4A6BDB.png" xlink:type="simple" xlink:show="embed" xlink:actuate="onLoad" loext:mime-type="image/png"/></draw:frame><text:tab/></text:p>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ICENTE CERVERA TORTOLA</meta:initial-creator>
    <meta:creation-date>2022-05-10T10:55:59.587000000</meta:creation-date>
    <dc:date>2023-03-16T17:57:00.996000000</dc:date>
    <meta:editing-duration>PT9H13M</meta:editing-duration>
    <meta:editing-cycles>17</meta:editing-cycles>
    <meta:generator>LibreOffice/6.4.0.3$Windows_X86_64 LibreOffice_project/b0a288ab3d2d4774cb44b62f04d5d28733ac6df8</meta:generator>
    <meta:document-statistic meta:table-count="2" meta:image-count="2" meta:object-count="0" meta:page-count="23" meta:paragraph-count="443" meta:word-count="13212" meta:character-count="85012" meta:non-whitespace-character-count="72118"/>
  </office:meta>
</office:document-meta>
</file>