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_20_de_20_páe1gina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en" fo:country="GB" style:letter-kerning="tru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Pie_20_de_20_páe1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font-weight="bold" style:font-size-asian="11pt" style:language-asian="en" style:country-asian="US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6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style:font-size-asian="11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style:font-size-asian="11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style:font-size-asian="11pt" style:font-size-complex="12pt" style:font-weight-complex="normal" fo:hyphenate="false" fo:hyphenation-remain-char-count="2" fo:hyphenation-push-char-count="2"/>
    </style:style>
    <style:style style:name="P9" style:family="paragraph" style:parent-style-name="Heading_20_2">
      <style:paragraph-properties fo:margin-left="0cm" fo:margin-right="0cm" fo:line-height="0.529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fo:font-weight="normal" style:font-size-asian="11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Body_20_Text_20_2">
      <style:paragraph-properties fo:margin-left="0cm" fo:margin-right="0cm" fo:margin-top="0cm" fo:margin-bottom="0.212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Body_20_Text_20_2">
      <style:paragraph-properties fo:margin-left="0cm" fo:margin-right="0cm" fo:margin-top="0cm" fo:margin-bottom="0.212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style:font-size-asian="11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2cm" fo:margin-bottom="0.423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</style:tab-stops>
      </style:paragraph-properties>
      <style:text-properties style:font-name="Arial" fo:font-size="11pt" fo:language="en" fo:country="GB" style:font-size-asian="11pt" style:font-name-complex="Times New Roman1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</style:tab-stops>
      </style:paragraph-properties>
      <style:text-properties style:font-name="Arial" fo:font-size="11pt" fo:language="en" fo:country="GB" style:font-size-asian="11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</style:tab-stops>
      </style:paragraph-properties>
      <style:text-properties style:font-name="Arial" fo:font-size="11pt" fo:language="en" fo:country="GB" fo:font-weight="bold" style:font-size-asian="11pt" style:font-weight-asian="bold" style:font-size-complex="12pt" fo:hyphenate="false" fo:hyphenation-remain-char-count="2" fo:hyphenation-push-char-count="2"/>
    </style:style>
    <style:style style:name="P16" style:family="paragraph" style:parent-style-name="Heading_20_1">
      <style:paragraph-properties fo:margin-left="0cm" fo:margin-right="0.035cm" fo:text-align="justify" style:justify-single-word="false" fo:keep-together="always" fo:orphans="2" fo:widows="2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style:font-name="Arial" fo:font-size="11pt" fo:font-weight="normal" style:font-size-asian="11pt" style:language-asian="en" style:country-asian="US" style:font-weight-asian="normal" style:font-name-complex="Times New Roman1" style:font-weight-complex="normal" fo:hyphenate="false" fo:hyphenation-remain-char-count="2" fo:hyphenation-push-char-count="2"/>
    </style:style>
    <style:style style:name="P17" style:family="paragraph" style:parent-style-name="Heading_20_1">
      <style:paragraph-properties fo:margin-left="0cm" fo:margin-right="0.035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style:font-name="Arial" fo:font-size="11pt" fo:font-weight="normal" style:font-size-asian="11pt" style:language-asian="en" style:country-asian="US" style:font-weight-asian="normal" style:font-name-complex="Times New Roman1" style:font-weight-complex="normal" fo:hyphenate="false" fo:hyphenation-remain-char-count="2" fo:hyphenation-push-char-count="2"/>
    </style:style>
    <style:style style:name="P18" style:family="paragraph" style:parent-style-name="Heading_20_1">
      <style:paragraph-properties fo:margin-left="0cm" fo:margin-right="0.035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style:font-name="Arial" fo:font-size="11pt" fo:font-weight="normal" style:font-size-asian="11pt" style:language-asian="en" style:country-asian="GB" style:font-weight-asian="normal" style:font-weight-complex="normal" fo:hyphenate="false" fo:hyphenation-remain-char-count="2" fo:hyphenation-push-char-count="2"/>
    </style:style>
    <style:style style:name="P19" style:family="paragraph" style:parent-style-name="Heading_20_1">
      <style:paragraph-properties fo:margin-left="0cm" fo:margin-right="0.035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style:font-name="Arial" fo:font-size="11pt" fo:language="en" fo:country="GB" fo:font-weight="normal" officeooo:rsid="0024e5eb" officeooo:paragraph-rsid="0024e5eb" style:font-size-asian="11pt" style:language-asian="en" style:country-asian="US" style:font-weight-asian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7.9cm" fo:margin-right="0.035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5.875cm"/>
          <style:tab-stop style:position="23.775cm"/>
          <style:tab-stop style:position="31.676cm"/>
        </style:tab-stops>
      </style:paragraph-properties>
      <style:text-properties style:font-name="Arial" fo:font-size="11pt" fo:language="en" fo:country="GB" style:font-size-asian="11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587cm" fo:text-align="justify" style:justify-single-word="false" fo:orphans="2" fo:widows="2" fo:hyphenation-ladder-count="no-limit" fo:text-indent="1.249cm" style:auto-text-indent="false" style:vertical-align="auto" style:writing-mode="lr-tb"/>
      <style:text-properties style:font-name="Arial" fo:font-size="11pt" style:font-size-asian="11pt" style:language-asian="en" style:country-asian="US" style:font-name-complex="Times New Roman1" fo:hyphenate="false" fo:hyphenation-remain-char-count="2" fo:hyphenation-push-char-count="2"/>
    </style:style>
    <style:style style:name="P22" style:family="paragraph" style:parent-style-name="Heading_20_3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fo:font-weight="normal" style:font-size-asian="11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Heading_20_3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fo:font-weight="normal" style:font-size-asian="11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Heading_20_3">
      <style:paragraph-properties fo:margin-left="0cm" fo:margin-right="0.587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font-weight="normal" style:font-size-asian="11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Heading_20_4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style:text-underline-style="none" officeooo:rsid="001de720" officeooo:paragraph-rsid="001de720" style:font-size-asian="11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587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style:font-size-asian="11pt" style:language-asian="en" style:country-asian="US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41cm" fo:margin-top="0cm" fo:margin-bottom="0.212cm" style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8" style:family="paragraph" style:parent-style-name="List_20_Paragraph">
      <style:paragraph-properties fo:margin-left="0.635cm" fo:margin-right="0cm" fo:margin-top="0.212cm" fo:margin-bottom="0.212cm" style:contextual-spacing="false" style:line-height-at-least="0.176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9" style:family="paragraph" style:parent-style-name="List_20_Paragraph">
      <style:paragraph-properties fo:margin-left="0.635cm" fo:margin-right="0cm" fo:margin-top="0.212cm" fo:margin-bottom="0.212cm" style:contextual-spacing="false" style:line-height-at-least="0.176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language="es" fo:country="ES" style:letter-kerning="true" style:font-name-asian="Times New Roman1" style:font-name-complex="Liberation Serif2" style:font-size-complex="12pt" fo:hyphenate="false" fo:hyphenation-remain-char-count="2" fo:hyphenation-push-char-count="2"/>
    </style:style>
    <style:style style:name="P30" style:family="paragraph" style:parent-style-name="List_20_Paragraph">
      <style:paragraph-properties fo:margin-left="0.635cm" fo:margin-right="0cm" fo:margin-top="0.212cm" fo:margin-bottom="0.212cm" style:contextual-spacing="true" style:line-height-at-least="0.176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language="es" fo:country="ES" style:letter-kerning="true" style:font-name-asian="Times New Roman1" style:font-name-complex="Liberation Serif2" style:font-size-complex="12pt" fo:hyphenate="false" fo:hyphenation-remain-char-count="2" fo:hyphenation-push-char-count="2"/>
    </style:style>
    <style:style style:name="P31" style:family="paragraph" style:parent-style-name="Heading_20_1" style:list-style-name="WWNum1">
      <style:paragraph-properties fo:margin-left="2.469cm" fo:margin-right="1.199cm" fo:text-align="start" style:justify-single-word="false" fo:keep-together="always" fo:orphans="0" fo:widows="0" fo:hyphenation-ladder-count="no-limit" fo:text-indent="-0.635cm" style:auto-text-indent="false" style:vertical-align="auto" style:writing-mode="lr-tb">
        <style:tab-stops>
          <style:tab-stop style:position="4.621cm"/>
          <style:tab-stop style:position="4.868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left="0cm" fo:margin-right="0.041cm" fo:margin-top="0.212cm" fo:margin-bottom="0cm" style:contextual-spacing="false" fo:text-align="justify" style:justify-single-word="false" fo:keep-together="always" fo:orphans="2" fo:widows="2" fo:hyphenation-ladder-count="no-limit" fo:text-indent="0cm" style:auto-text-indent="false" style:vertical-align="auto" style:writing-mode="lr-tb">
        <style:tab-stops>
          <style:tab-stop style:position="1.199cm"/>
        </style:tab-stops>
      </style:paragraph-properties>
      <style:text-properties officeooo:paragraph-rsid="002708ae" fo:hyphenate="false" fo:hyphenation-remain-char-count="2" fo:hyphenation-push-char-count="2"/>
    </style:style>
    <style:style style:name="P33" style:family="paragraph" style:parent-style-name="Heading_20_2">
      <style:paragraph-properties fo:margin-left="9.211cm" fo:margin-right="0cm" fo:line-height="0.529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style:font-size-asian="11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Heading_20_2">
      <style:paragraph-properties fo:margin-left="9.211cm" fo:margin-right="0cm" fo:line-height="0.529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size="11pt" fo:language="en" fo:country="GB" style:font-size-asian="11pt" style:language-asian="en" style:country-asian="US" style:font-size-complex="12pt" style:font-weight-complex="normal" fo:hyphenate="false" fo:hyphenation-remain-char-count="2" fo:hyphenation-push-char-count="2"/>
    </style:style>
    <style:style style:name="P35" style:family="paragraph" style:parent-style-name="Heading_20_2">
      <style:paragraph-properties fo:margin-left="0cm" fo:margin-right="0cm" fo:line-height="0.529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officeooo:paragraph-rsid="002708ae" style:font-size-asian="11pt" style:language-asian="en" style:country-asian="US" style:font-size-complex="12pt" style:font-weight-complex="normal" fo:hyphenate="false" fo:hyphenation-remain-char-count="2" fo:hyphenation-push-char-count="2"/>
    </style:style>
    <style:style style:name="P36" style:family="paragraph" style:parent-style-name="Tíedtulo" style:master-page-name="Standard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37" style:family="paragraph" style:parent-style-name="Tíedtulo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officeooo:paragraph-rsid="002708ae" style:font-size-asian="11pt" style:language-asian="en" style:country-asian="US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íedtulo">
      <style:paragraph-properties fo:margin-left="0cm" fo:margin-right="0cm" fo:line-height="11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en" fo:country="GB" fo:font-weight="normal" officeooo:rsid="001de720" officeooo:paragraph-rsid="001de720" style:font-size-asian="11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List_20_Paragraph" style:list-style-name="WWNum8">
      <style:paragraph-properties fo:margin-left="2.021cm" fo:margin-right="0.686cm" fo:margin-top="0.212cm" fo:margin-bottom="0.212cm" style:contextual-spacing="false" style:line-height-at-least="0.176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.111cm"/>
        </style:tab-stops>
      </style:paragraph-properties>
      <style:text-properties style:font-name="Arial" officeooo:rsid="00238893" officeooo:paragraph-rsid="00238893" style:font-name-complex="Arial1" fo:hyphenate="false" fo:hyphenation-remain-char-count="2" fo:hyphenation-push-char-count="2"/>
    </style:style>
    <style:style style:name="P40" style:family="paragraph" style:parent-style-name="List_20_Paragraph" style:list-style-name="WWNum8">
      <style:paragraph-properties fo:margin-left="2.021cm" fo:margin-right="0.686cm" fo:margin-top="0.212cm" fo:margin-bottom="0.212cm" style:contextual-spacing="false" style:line-height-at-least="0.176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.111cm"/>
        </style:tab-stops>
      </style:paragraph-properties>
      <style:text-properties fo:color="#000000" style:font-name="Arial" fo:language="es" fo:country="ES" officeooo:rsid="00238893" officeooo:paragraph-rsid="00238893" style:font-name-asian="Calibri1" style:language-asian="zh" style:country-asian="CN" style:font-name-complex="Arial1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es" fo:country="ES" style:letter-kerning="true" style:font-name-asian="Times New Roman1" style:font-size-asian="12pt" style:language-asian="es" style:country-asian="ES" style:font-name-complex="Liberation Serif2" style:font-size-complex="12pt" style:language-complex="ar" style:country-complex="SA"/>
    </style:style>
    <style:style style:name="T2" style:family="text">
      <style:text-properties fo:color="#000000" style:font-name="Arial" fo:language="es" fo:country="ES" style:letter-kerning="true" style:font-name-asian="Times New Roman1" style:font-name-complex="Liberation Serif2" style:font-size-complex="12pt"/>
    </style:style>
    <style:style style:name="T3" style:family="text">
      <style:text-properties fo:color="#000000" style:font-name="Arial" fo:language="es" fo:country="ES" officeooo:rsid="001de720" style:letter-kerning="true" style:font-name-asian="Times New Roman1" style:font-name-complex="Liberation Serif2" style:font-size-complex="12pt"/>
    </style:style>
    <style:style style:name="T4" style:family="text">
      <style:text-properties fo:color="#000000" style:font-name="Arial" fo:language="es" fo:country="ES" officeooo:rsid="0020bdff" style:letter-kerning="true" style:font-name-asian="Times New Roman1" style:font-name-complex="Liberation Serif2" style:font-size-complex="12pt"/>
    </style:style>
    <style:style style:name="T5" style:family="text">
      <style:text-properties style:font-name="Arial" fo:font-size="11pt" fo:language="en" fo:country="GB" style:font-size-asian="11pt" style:font-size-complex="12pt"/>
    </style:style>
    <style:style style:name="T6" style:family="text">
      <style:text-properties style:font-name="Arial" fo:font-size="11pt" fo:language="en" fo:country="GB" style:font-size-asian="11pt" style:font-size-complex="12pt" style:font-weight-complex="normal"/>
    </style:style>
    <style:style style:name="T7" style:family="text">
      <style:text-properties style:font-name="Arial" fo:font-size="11pt" fo:language="en" fo:country="GB" officeooo:rsid="001c88a7" style:font-size-asian="11pt" style:font-size-complex="12pt" style:font-weight-complex="normal"/>
    </style:style>
    <style:style style:name="T8" style:family="text">
      <style:text-properties style:font-name="Arial" fo:font-size="11pt" fo:language="en" fo:country="GB" officeooo:rsid="001de720" style:font-size-asian="11pt" style:font-size-complex="12pt" style:font-weight-complex="normal"/>
    </style:style>
    <style:style style:name="T9" style:family="text">
      <style:text-properties style:font-name="Arial" fo:font-size="11pt" fo:language="en" fo:country="GB" officeooo:rsid="001de720" style:font-size-asian="11pt" style:font-size-complex="12pt"/>
    </style:style>
    <style:style style:name="T10" style:family="text">
      <style:text-properties style:font-name="Arial" fo:font-size="11pt" fo:language="en" fo:country="GB" officeooo:rsid="002708ae" style:font-size-asian="11pt" style:font-size-complex="12pt"/>
    </style:style>
    <style:style style:name="T11" style:family="text">
      <style:text-properties style:font-name="Arial" fo:font-size="11pt" fo:language="en" fo:country="GB" fo:font-weight="normal" style:font-size-asian="11pt" style:language-asian="en" style:country-asian="US" style:font-weight-asian="normal" style:font-weight-complex="normal"/>
    </style:style>
    <style:style style:name="T12" style:family="text">
      <style:text-properties style:font-name="Arial" fo:font-size="11pt" fo:language="en" fo:country="GB" fo:font-weight="normal" officeooo:rsid="001de720" style:font-size-asian="11pt" style:language-asian="en" style:country-asian="US" style:font-weight-asian="normal" style:font-size-complex="12pt" style:font-weight-complex="normal"/>
    </style:style>
    <style:style style:name="T13" style:family="text">
      <style:text-properties style:font-name="Arial" fo:font-size="11pt" fo:language="en" fo:country="GB" fo:font-weight="normal" style:font-size-asian="11pt" style:language-asian="en" style:country-asian="US" style:font-weight-asian="normal" style:font-size-complex="11pt" style:font-weight-complex="normal"/>
    </style:style>
    <style:style style:name="T14" style:family="text">
      <style:text-properties style:font-name="Arial" fo:font-size="11pt" fo:language="en" fo:country="GB" fo:font-weight="normal" officeooo:rsid="0026e793" style:font-size-asian="11pt" style:language-asian="en" style:country-asian="US" style:font-weight-asian="normal" style:font-size-complex="11pt" style:font-weight-complex="normal"/>
    </style:style>
    <style:style style:name="T15" style:family="text">
      <style:text-properties style:font-name="Arial" fo:font-size="11pt" fo:font-weight="bold" style:font-size-asian="11pt" style:font-weight-asian="bold"/>
    </style:style>
    <style:style style:name="T16" style:family="text">
      <style:text-properties style:font-name="Arial" fo:font-size="11pt" fo:font-weight="bold" style:font-size-asian="11pt" style:font-weight-asian="bold" style:font-name-complex="Times New Roman1"/>
    </style:style>
    <style:style style:name="T17" style:family="text">
      <style:text-properties style:font-name="Arial" fo:font-size="11pt" fo:font-weight="normal" style:font-size-asian="11pt" style:language-asian="en" style:country-asian="US" style:font-weight-asian="normal" style:font-weight-complex="normal"/>
    </style:style>
    <style:style style:name="T18" style:family="text">
      <style:text-properties style:font-name="Arial" fo:font-size="11pt" fo:font-weight="normal" officeooo:rsid="001de720" style:font-size-asian="11pt" style:language-asian="en" style:country-asian="US" style:font-weight-asian="normal" style:font-weight-complex="normal"/>
    </style:style>
    <style:style style:name="T19" style:family="text">
      <style:text-properties style:font-name="Arial" fo:font-size="11pt" fo:font-weight="normal" officeooo:rsid="002708ae" style:font-size-asian="11pt" style:language-asian="en" style:country-asian="US" style:font-weight-asian="normal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weight-complex="normal"/>
    </style:style>
    <style:style style:name="T21" style:family="text">
      <style:text-properties style:font-name="Arial" fo:font-size="11pt" fo:language="es" fo:country="ES" fo:font-weight="normal" style:font-size-asian="11pt" style:language-asian="en" style:country-asian="US" style:font-weight-asian="normal" style:font-weight-complex="normal"/>
    </style:style>
    <style:style style:name="T22" style:family="text">
      <style:text-properties style:font-name="Arial" fo:font-size="11pt" fo:language="es" fo:country="ES" fo:font-weight="normal" style:font-size-asian="11pt" style:language-asian="en" style:country-asian="US" style:font-weight-asian="normal" style:font-size-complex="11pt" style:font-weight-complex="normal"/>
    </style:style>
    <style:style style:name="T23" style:family="text">
      <style:text-properties style:font-name="Arial" fo:font-size="11pt" fo:language="es" fo:country="ES" fo:font-weight="normal" officeooo:rsid="0026b44f" style:font-size-asian="11pt" style:language-asian="en" style:country-asian="US" style:font-weight-asian="normal" style:font-size-complex="11pt" style:font-weight-complex="normal"/>
    </style:style>
    <style:style style:name="T24" style:family="text">
      <style:text-properties style:font-name="Arial" fo:font-size="11pt" fo:language="es" fo:country="ES" officeooo:rsid="001de720" style:font-size-asian="11pt" style:font-size-complex="12pt"/>
    </style:style>
    <style:style style:name="T25" style:family="text">
      <style:text-properties style:font-name="Arial" fo:font-size="10pt" fo:language="es" fo:country="ES" fo:font-weight="normal" style:font-size-asian="10pt" style:language-asian="en" style:country-asian="US" style:font-weight-asian="normal" style:font-weight-complex="normal"/>
    </style:style>
    <style:style style:name="T26" style:family="text">
      <style:text-properties style:font-name="Arial" fo:font-size="10pt" fo:language="es" fo:country="ES" fo:font-weight="normal" officeooo:rsid="0026b44f" style:font-size-asian="10pt" style:language-asian="en" style:country-asian="US" style:font-weight-asian="normal" style:font-weight-complex="normal"/>
    </style:style>
    <style:style style:name="T27" style:family="text">
      <style:text-properties style:font-name="Arial" fo:font-size="10pt" fo:language="en" fo:country="GB" fo:font-weight="normal" style:font-size-asian="10pt" style:language-asian="en" style:country-asian="US" style:font-weight-asian="normal" style:font-weight-complex="normal"/>
    </style:style>
    <style:style style:name="T28" style:family="text">
      <style:text-properties style:font-name="Arial" fo:font-size="10pt" fo:language="en" fo:country="GB" fo:font-weight="normal" officeooo:rsid="0026e793" style:font-size-asian="10pt" style:language-asian="en" style:country-asian="US" style:font-weight-asian="normal" style:font-weight-complex="normal"/>
    </style:style>
    <style:style style:name="T29" style:family="text">
      <style:text-properties officeooo:rsid="001de720"/>
    </style:style>
    <style:style style:name="T30" style:family="text">
      <style:text-properties fo:font-weight="bold" officeooo:rsid="001de720" style:font-weight-asian="bold" style:font-weight-complex="bold"/>
    </style:style>
    <style:style style:name="T31" style:family="text">
      <style:text-properties fo:font-weight="bold" officeooo:rsid="002708ae" style:font-weight-asian="bold" style:font-weight-complex="bold"/>
    </style:style>
    <style:style style:name="T32" style:family="text">
      <style:text-properties officeooo:rsid="0020bdff"/>
    </style:style>
    <style:style style:name="T33" style:family="text">
      <style:text-properties officeooo:rsid="00220293"/>
    </style:style>
    <style:style style:name="T34" style:family="text">
      <style:text-properties officeooo:rsid="00231b0f"/>
    </style:style>
    <style:style style:name="T35" style:family="text">
      <style:text-properties officeooo:rsid="00238893"/>
    </style:style>
    <style:style style:name="T36" style:family="text">
      <style:text-properties officeooo:rsid="0025fa0f"/>
    </style:style>
    <style:style style:name="T37" style:family="text">
      <style:text-properties officeooo:rsid="002708ae"/>
    </style:style>
    <style:style style:name="fr1" style:family="graphic" style:parent-style-name="Frame">
      <style:graphic-properties fo:margin-left="0cm" fo:margin-right="0cm" style:run-through="foreground" style:wrap="none" style:vertical-pos="from-top" style:vertical-rel="paragraph" style:horizontal-pos="right" style:horizontal-rel="paragraph" fo:background-color="#000000" style:background-transparency="0%" draw:fill="solid" fo:padding="0cm" fo:border="0.74pt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">(A</text:span><text:span text:style-name="T8">nexo</text:span><text:span text:style-name="T6"> A_</text:span><text:span text:style-name="T7">ES</text:span><text:span text:style-name="T6">)</text:span></text:p>
      <text:p text:style-name="P6"/>
      <text:p text:style-name="P8">Formula<text:span text:style-name="T29">rio </text:span>de participa<text:span text:style-name="T29">ción</text:span></text:p>
      <text:p text:style-name="P9"/>
      <text:p text:style-name="P34"><text:span text:style-name="T29">A la atención de la Antena</text:span> de Valencia </text:p>
      <text:p text:style-name="P35"/>
      <text:p text:style-name="P35"><text:span text:style-name="T37">ANUNCIO PÚBLICO</text:span></text:p>
      <text:p text:style-name="P33"/>
      <text:p text:style-name="P7"/>
      <text:p text:style-name="P38">Para la selección de personal temporal de la Antena para el Mediterráneo Occidental del Programa ENI CBC Cuenca Mediterránea 2014 – 2020.</text:p>
      <text:p text:style-name="P3"/>
      <text:p text:style-name="P11"><text:span text:style-name="T29">Yo</text:span>, <text:span text:style-name="T29">el firmante</text:span> (<text:span text:style-name="T29">apellidos</text:span>)____________________(nom<text:span text:style-name="T29">bre</text:span>) ________________________</text:p>
      <text:p text:style-name="P10"><text:span text:style-name="T24">nacido el</text:span><text:span text:style-name="T5"> _____________ </text:span><text:span text:style-name="T9">de</text:span><text:span text:style-name="T5">__________________ </text:span><text:span text:style-name="T9">país</text:span><text:span text:style-name="T5"> ________________ </text:span><text:span text:style-name="T9">y </text:span><text:span text:style-name="T5">resident</text:span><text:span text:style-name="T9">e</text:span><text:span text:style-name="T5"> </text:span><text:span text:style-name="T9">en</text:span><text:span text:style-name="T5">__________________ </text:span><text:span text:style-name="T9">calle</text:span><text:span text:style-name="T5"> ________________________________n°_________ c</text:span><text:span text:style-name="T10">ó</text:span><text:span text:style-name="T5">d</text:span><text:span text:style-name="T9">igo</text:span><text:span text:style-name="T5"> postal ______________pa</text:span><text:span text:style-name="T9">í</text:span><text:span text:style-name="T5">s____________________________________________ </text:span></text:p>
      <text:p text:style-name="P11">tel._______________ m<text:span text:style-name="T29">óvil</text:span> ___________________e-mail__________________________</text:p>
      <text:p text:style-name="P25">SOLICITA</text:p>
      <text:p text:style-name="P32"><text:span text:style-name="T18">Participar en el proceso de selección</text:span><text:span text:style-name="T17"> </text:span><text:span text:style-name="T12">de personal temporal de la Antena para el Mediterráneo Occidental del Programa ENI CBC Cuenca Mediterránea 2014 – 2020</text:span><text:span text:style-name="T17">, p</text:span><text:span text:style-name="T19">a</text:span><text:span text:style-name="T17">r</text:span><text:span text:style-name="T19">a</text:span><text:span text:style-name="T17"> </text:span><text:span text:style-name="T19">e</text:span><text:span text:style-name="T17">l p</text:span><text:span text:style-name="T19">er</text:span><text:span text:style-name="T17">fil </text:span><text:span text:style-name="T19">siguiente</text:span><text:span text:style-name="T17"> (mar</text:span><text:span text:style-name="T19">car</text:span><text:span text:style-name="T17"> </text:span><text:span text:style-name="T19">única</text:span><text:span text:style-name="T17">ment</text:span><text:span text:style-name="T19">e</text:span><text:span text:style-name="T17"> </text:span><text:span text:style-name="T19">e</text:span><text:span text:style-name="T17">l c</text:span><text:span text:style-name="T19">u</text:span><text:span text:style-name="T17">adr</text:span><text:span text:style-name="T19">o</text:span><text:span text:style-name="T17"> correspond</text:span><text:span text:style-name="T19">ie</text:span><text:span text:style-name="T17">nt</text:span><text:span text:style-name="T19">e</text:span><text:span text:style-name="T17">/s</text:span><text:span text:style-name="T19">ó</text:span><text:span text:style-name="T17">l</text:span><text:span text:style-name="T19">a</text:span><text:span text:style-name="T17">ment</text:span><text:span text:style-name="T19">e</text:span><text:span text:style-name="T17"> </text:span><text:span text:style-name="T19">se permite </text:span><text:span text:style-name="T17">un c</text:span><text:span text:style-name="T19">ua</text:span><text:span text:style-name="T17">dr</text:span><text:span text:style-name="T19">o</text:span><text:span text:style-name="T17">):</text:span></text:p>
      <text:p text:style-name="P16"/>
      <text:p text:style-name="P17"/>
      <text:list xml:id="list3184149318888242566" text:style-name="WWNum1">
        <text:list-item>
          <text:p text:style-name="P31"><text:span text:style-name="T21">Ref FVAL <text:s text:c="3"/></text:span><text:span text:style-name="T22">Coordi</text:span><text:span text:style-name="T23">nador </text:span><text:span text:style-name="T22">de </text:span><text:span text:style-name="T23">la Antena para el Mediterráneo </text:span><text:span text:style-name="T22">Occidental</text:span></text:p>
        </text:list-item>
        <text:list-item>
          <text:p text:style-name="P31"><text:span text:style-name="T11">Ref GVAL <text:s text:c="2"/></text:span><text:span text:style-name="T13">Junior Officer </text:span><text:span text:style-name="T14">(Técnico)</text:span></text:p>
        </text:list-item>
      </text:list>
      <text:p text:style-name="P18"><text:s/></text:p>
      <text:p text:style-name="P19">Bajo mi responsabilidad:</text:p>
      <text:p text:style-name="P22"/>
      <text:p text:style-name="P23">DECLAR<text:span text:style-name="T29">O</text:span></text:p>
      <text:p text:style-name="P24"/>
      <text:p text:style-name="P28"><text:span text:style-name="T2">- </text:span><text:span text:style-name="T3">Ser nacional de un Estado Miembro de la Unión, de un país beneficiario del Reglamento (UE) n.º 232/2014, del Parlamento Europeo y del Consejo de 11 de marzo de 2014, por el que se establece un Instrumento Europeo de Vecindad, de un país beneficiario del Reglamento de Ejecución (UE) n.º 447/2014, de la Comisión, de 2 de mayo de 2014, sobre las normas específicas para la ejecución del Reglamento (UE) n.º 231/2014, del Parlamento Europeo y del Consejo sobre el establecimiento de un instrumento de Ayuda Preadhesión (IPA II) o nacional de un Estado Miembro del Área Económica Europea o de un país elegible de acuerdo con los artículos 8 y 9 del Reglamento de Ejecución (UE) N.º 236/2014, del Parlamento Europeo y del Consejo para la financiación de la acción exterior; A los nacionales de los Estados no miembros de la Unión Europea se les requerirá permiso de residencia en España.</text:span></text:p>
      <text:p text:style-name="P28">- <text:s/><text:span text:style-name="T4">Estar en plena posesión de los derechos civiles y políticos.</text:span></text:p>
      <text:p text:style-name="P29">- <text:span text:style-name="T32">No haber sido condenado penalmente ni estar incurso en procesos penales.</text:span></text:p>
      <text:p text:style-name="P29">- <text:span text:style-name="T32">No haber sido nunca separado o suspendido de empleo o cargo público por aportación de documentos falsos.</text:span></text:p>
      <text:p text:style-name="P29"><text:soft-page-break/>- <text:span text:style-name="T32">Poseer las capacidades y aptitudes físicas y psíquicas que sean necesarias para el desempeño de las funciones asignadas.</text:span></text:p>
      <text:p text:style-name="P29">- <text:span text:style-name="T32">Estar en posesión de los requisitos exigidos para cada uno de los puestos ofertados</text:span>.</text:p>
      <text:p text:style-name="P30"/>
      <text:p text:style-name="P30"/>
      <text:p text:style-name="P4"><text:span text:style-name="T33">Dirección para la correspondencia</text:span> (<text:span text:style-name="T33">solamente si es diferente a la dirección de residencia</text:span> declar<text:span text:style-name="T37">ada anteriormente</text:span>): </text:p>
      <text:p text:style-name="P12"><text:span text:style-name="T34">calle</text:span> ________________________________n°_____ c<text:span text:style-name="T34">ódigo</text:span> postal _____________ </text:p>
      <text:p text:style-name="P12">pa<text:span text:style-name="T34">í</text:span>s_____________. </text:p>
      <text:p text:style-name="P21"/>
      <text:p text:style-name="P15"><text:span text:style-name="T35">Declaro que soy consciente que cualquier información falsa comprendida en el CV, documentación o entrevista, conducirá inmediatamente a la exclusión de la solicitud.</text:span> </text:p>
      <text:p text:style-name="P13"/>
      <text:p text:style-name="P5"><text:span text:style-name="T35">Fecha y lugar</text:span>_______________ <text:tab/><text:tab/><text:tab/><text:span text:style-name="T35">Firma</text:span>________________________</text:p>
      <text:p text:style-name="P20"/>
      <text:p text:style-name="P13"/>
      <text:p text:style-name="P13"/>
      <text:p text:style-name="P13"/>
      <text:p text:style-name="P14"><text:span text:style-name="T36">Yo</text:span>, <text:span text:style-name="T36">el firmante, </text:span>autori<text:span text:style-name="T36">zo</text:span> <text:span text:style-name="T36">al tratamiento de mis datos personales</text:span> transmi<text:span text:style-name="T37">tidos en esta solicitud</text:span> <text:span text:style-name="T36">para las necesidades relativas</text:span> <text:span text:style-name="T36">al proceso de selección</text:span>. </text:p>
      <text:p text:style-name="P21"/>
      <text:p text:style-name="P21"/>
      <text:p text:style-name="P5"><text:span text:style-name="T35">Fecha y lugar</text:span>_______________ <text:tab/><text:tab/><text:tab/><text:span text:style-name="T35">Firma</text:span>________________________</text:p>
      <text:p text:style-name="P21"/>
      <text:p text:style-name="P21"/>
      <text:p text:style-name="P21"/>
      <text:p text:style-name="P26"><text:span text:style-name="T35">Deberá adjuntarse a la solicitud la siguiente documentación, bajo pena de exclusión</text:span>: </text:p>
      <text:list xml:id="list6554088541246240453" text:style-name="WWNum8">
        <text:list-item>
          <text:p text:style-name="P39">Europass CV en inglés o francés, debidamente fechado y firmado, especificando la experiencia y los títulos académicos, e indicando a qué plaza se opta.</text:p>
        </text:list-item>
        <text:list-item>
          <text:p text:style-name="P39">Fotocopia del Documento de Identidad.</text:p>
        </text:list-item>
        <text:list-item>
          <text:p text:style-name="P39">Carta de motivación, fechada y firmada, en la que se describa brevemente (máximo una página, en inglés o francés) la experiencia y las cualificaciones requeridas en la presente convocatoria.</text:p>
        </text:list-item>
        <text:list-item>
          <text:p text:style-name="P39">Fotocopias de los certificados y títulos que acrediten el cumplimiento de los requisitos.</text:p>
        </text:list-item>
        <text:list-item>
          <text:p text:style-name="P39">Fotocopias de los certificados y títulos declarados en el CV.</text:p>
        </text:list-item>
        <text:list-item>
          <text:p text:style-name="P40"><text:span text:style-name="T37">Cuadro</text:span> de autoevaluación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5.875cm"/>
        </style:tab-stops>
      </style:paragraph-properties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.035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5.875cm"/>
        </style:tab-stops>
      </style:paragraph-properties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fo:font-style="italic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2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ahoma" fo:font-family="Tahoma" style:font-family-generic="roman" style:font-pitch="variable" fo:font-size="8pt" fo:language="en" fo:country="GB" style:letter-kerning="true" style:font-name-asian="Times New Roman1" style:font-family-asian="'Times New Roman'" style:font-family-generic-asian="system" style:font-pitch-asian="variable" style:font-size-asian="8pt" style:language-asian="es" style:country-asian="ES" style:font-name-complex="Liberation Serif2" style:font-family-complex="'Liberation Serif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1.199cm" fo:margin-right="1.199cm" fo:text-align="center" style:justify-single-word="false" fo:keep-together="always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9.208cm" fo:margin-right="0cm" fo:line-height="0.353cm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Times New Roman" fo:font-family="'Times New Roman'" style:font-family-generic="roman" style:font-pitch="variable" fo:font-size="9pt" fo:language="it" fo:country="IT" fo:font-weight="bold" style:letter-kerning="true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Liberation Serif2" style:font-family-complex="'Liberation Serif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/>
      <style:text-properties fo:color="#000000" style:font-name="Calibri" fo:font-family="Calibri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2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.587cm" fo:text-align="center" style:justify-single-word="false" fo:orphans="2" fo:widows="2" fo:hyphenation-ladder-count="no-limit" fo:text-indent="0cm" style:auto-text-indent="false" fo:keep-with-next="always" style:vertical-align="auto"/>
      <style:text-properties fo:color="#000000" style:font-name="Calibri" fo:font-family="Calibri" style:font-family-generic="roman" style:font-pitch="variable" fo:font-size="10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uerpo_20_de_20_texto_20_con_20_sangríeda" style:display-name="Cuerpo de texto con sangríeda" style:family="paragraph" style:parent-style-name="Standard" style:default-outline-level="">
      <style:paragraph-properties fo:margin-left="9.208cm" fo:margin-right="0cm" fo:text-align="end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2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line-height="0.353cm" fo:text-align="center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2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Futura Std Book" fo:font-family="'Futura Std Book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Liberation Serif2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ie_20_de_20_páe1gina" style:display-name="Pie de páe1gina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 style:vertical-align="auto"/>
      <style:text-properties fo:color="#00000a"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it" fo:country="I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s" style:country-asian="E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en" fo:country="GB" fo:font-style="italic" fo:font-weight="bold" style:font-size-asian="14pt" style:language-asian="es" style:country-asian="E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en" fo:country="GB" fo:font-weight="bold" style:font-size-asian="13pt" style:language-asian="es" style:country-asian="E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en" fo:country="GB" fo:font-weight="bold" style:font-size-asian="14pt" style:language-asian="es" style:country-asian="ES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s" style:country-asian="E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8pt" fo:language="es" fo:country="ES" style:font-size-asian="8pt" style:language-asian="en" style:country-asian="GB" style:font-name-complex="Times New Roman1" style:font-family-complex="'Times New Roman'" style:font-family-generic-complex="system" style:font-pitch-complex="variable" style:font-size-complex="8pt"/>
    </style:style>
    <style:style style:name="Pièe8_20_di_20_pagina_20_Carattere" style:display-name="Pièe8 di pagina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language="es" fo:country="ES" style:language-asian="en" style:country-asian="GB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/>
    </style:style>
    <style:style style:name="WW8Num3z0" style:family="text">
      <style:text-properties style:font-name="Arial" fo:font-family="Arial" style:font-family-generic="roman" style:font-pitch="variable" fo:font-size="10pt" fo:language="en" fo:country="GB" style:font-size-asian="10pt" style:language-asian="es" style:country-asian="ES"/>
    </style:style>
    <style:style style:name="WW8Num6z0" style:family="text">
      <style:text-properties style:font-name="Symbol" fo:font-family="Symbol" style:font-family-generic="roman" style:font-pitch="variable" fo:font-size="10pt" fo:language="en" fo:country="GB" style:font-size-asian="10pt" style:language-asian="it" style:country-asian="IT"/>
    </style:style>
    <style:style style:name="WW8Num6z1" style:family="text">
      <style:text-properties style:font-name="OpenSymbol" fo:font-family="OpenSymbo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Viñf1etas" style:family="text">
      <style:text-properties style:font-name="OpenSymbol" fo:font-family="OpenSymbol" style:font-family-generic="roman" style:font-pitch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en" fo:country="GB" style:font-size-asian="10pt" style:language-asian="es" style:country-asian="ES"/>
    </style:style>
    <style:style style:name="WW8Num12z1" style:family="text">
      <style:text-properties style:font-name="OpenSymbol" fo:font-family="OpenSymbol" style:font-family-generic="roman" style:font-pitch="variable"/>
    </style:style>
    <style:style style:name="Fuente_20_de_20_páe1rrafo_20_predeter.1" style:display-name="Fuente de páe1rrafo predeter.1" style:family="text"/>
    <style:style style:name="Ref._20_de_20_nota_20_al_20_pie1" style:display-name="Ref. de nota al pie1" style:family="text" style:parent-style-name="Fuente_20_de_20_páe1rrafo_20_predeter.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5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5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_20_páe1gina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en" fo:country="GB" style:letter-kerning="tru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MP2" style:family="paragraph" style:parent-style-name="Pie_20_de_20_páe1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12pt" fo:language="es" fo:country="ES" style:letter-kerning="true" style:font-name-asian="Times New Roman1" style:font-size-asian="12pt" style:language-asian="es" style:country-asian="ES" style:font-name-complex="Liberation Serif2" style:font-size-complex="12pt" style:language-complex="ar" style:country-complex="SA"/>
    </style:style>
    <style:style style:name="Mfr1" style:family="graphic" style:parent-style-name="Frame">
      <style:graphic-properties fo:margin-left="0cm" fo:margin-right="0cm" style:run-through="foreground" style:wrap="none" style:vertical-pos="from-top" style:vertical-rel="paragraph" style:horizontal-pos="right" style:horizontal-rel="paragraph" fo:background-color="#000000" style:background-transparency="0%" draw:fill="solid" fo:padding="0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143cm" fo:margin-left="2.54cm" fo:margin-right="2.54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y="0cm" svg:width="0.213cm" svg:height="0.487cm" draw:z-index="1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OMANDA</dc:title>
    <meta:initial-creator>giovannapinna</meta:initial-creator>
    <meta:creation-date>2017-04-10T15:17:00</meta:creation-date>
    <dc:date>2017-04-11T10:35:02.026000000</dc:date>
    <meta:print-date>2014-05-29T10:12:00</meta:print-date>
    <meta:editing-cycles>15</meta:editing-cycles>
    <meta:editing-duration>PT38M46S</meta:editing-duration>
    <meta:generator>LibreOffice/4.1.6.2$Windows_x86 LibreOffice_project/40ff705089295be5be0aae9b15123f687c05b0a</meta:generator>
    <meta:document-statistic meta:table-count="0" meta:image-count="0" meta:object-count="0" meta:page-count="2" meta:paragraph-count="36" meta:word-count="522" meta:character-count="3649" meta:non-whitespace-character-count="3147"/>
    <meta:user-defined meta:name="Operator">psoler</meta:user-defined>
  </office:meta>
</office:document-meta>
</file>