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5000001D3200C392C.jpg" manifest:media-type=""/>
  <manifest:file-entry manifest:full-path="Pictures/100000000000030E0000016F02A441D1.jpg" manifest:media-type=""/>
  <manifest:file-entry manifest:full-path="Pictures/10000000000000C0000000BD2EDC74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154cm"/>
    </style:style>
    <style:style style:name="Tabla3.B" style:family="table-column">
      <style:table-column-properties style:column-width="3.281cm"/>
    </style:style>
    <style:style style:name="Tabla3.C" style:family="table-column">
      <style:table-column-properties style:column-width="2.764cm"/>
    </style:style>
    <style:style style:name="Tabla3.D" style:family="table-column">
      <style:table-column-properties style:column-width="3.401cm"/>
    </style:style>
    <style:style style:name="Tabla3.E" style:family="table-column">
      <style:table-column-properties style:column-width="3.413cm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85e9" officeooo:paragraph-rsid="001985e9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985e9"/>
    </style:style>
    <style:style style:name="P8" style:family="paragraph" style:parent-style-name="Table_20_Contents">
      <style:paragraph-properties fo:text-align="center" style:justify-single-word="false"/>
      <style:text-properties style:font-name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1985e9" officeooo:paragraph-rsid="001985e9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weight="normal" officeooo:rsid="001985e9" officeooo:paragraph-rsid="001985e9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19c6f1" officeooo:paragraph-rsid="0019c6f1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Liberation Sans1" fo:font-size="10pt" fo:font-style="normal" fo:text-shadow="none" style:text-underline-style="none" fo:font-weight="bold" officeooo:rsid="001985e9" officeooo:paragraph-rsid="001985e9" style:font-size-asian="10pt" style:font-style-asian="normal" style:font-weight-asian="bold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start" style:justify-single-word="false"/>
      <style:text-properties style:text-outline="false" style:text-line-through-styl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font-size-complex="11pt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8.5pt" fo:font-style="normal" fo:text-shadow="none" style:text-underline-style="none" fo:font-weight="bold" officeooo:rsid="001985e9" officeooo:paragraph-rsid="001985e9" style:font-size-asian="8.5pt" style:font-style-asian="normal" style:font-weight-asian="bold" style:font-size-complex="11pt" style:font-weight-complex="bold" style:text-emphasize="none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Calibri" fo:font-size="9pt" fo:font-style="normal" fo:text-shadow="none" style:text-underline-style="none" fo:font-weight="normal" officeooo:paragraph-rsid="0019c6f1" style:font-size-asian="9pt" style:font-style-asian="normal" style:font-weight-asian="normal" style:font-size-complex="9pt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1985e9" officeooo:paragraph-rsid="001985e9" style:font-weight-asian="bold" style:font-weight-complex="bold"/>
    </style:style>
    <style:style style:name="T1" style:family="text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" style:family="text">
      <style:text-properties style:text-outline="false" style:text-line-through-styl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5" style:family="text">
      <style:text-properties style:text-outline="false" style:text-line-through-style="none" style:font-name="Calibri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font-name="Liberation Sans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8" style:family="text">
      <style:text-properties fo:color="#000000" style:text-outline="false" style:text-line-through-style="none" style:font-name="Arial" fo:font-size="8.5pt" fo:font-style="normal" fo:text-shadow="none" style:text-underline-style="none" style:font-size-asian="8.5pt" style:font-style-asian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font-name="Mangal" fo:font-size="8.5pt" fo:font-style="normal" fo:text-shadow="none" style:text-underline-style="none" style:font-size-asian="8.5pt" style:font-style-asian="normal" style:text-emphasize="none"/>
    </style:style>
    <style:style style:name="T11" style:family="text">
      <style:text-properties fo:color="#000000" style:text-outline="false" style:text-line-through-style="none" style:text-position="29% 100%" style:font-name="Arial" fo:font-size="8.5pt" fo:font-style="normal" fo:text-shadow="none" style:text-underline-style="none" fo:font-weight="bold" style:font-size-asian="8.5pt" style:font-style-asian="normal" style:font-weight-asian="bold" style:text-emphasize="none"/>
    </style:style>
    <style:style style:name="T12" style:family="text">
      <style:text-properties style:font-name="Arial1" style:text-underline-style="solid" style:text-underline-width="auto" style:text-underline-color="font-color" fo:font-weight="bold" officeooo:rsid="001985e9" style:font-weight-asian="bold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officeooo:rsid="0019c6f1" style:font-weight-asian="bold" style:font-weight-complex="bold"/>
    </style:style>
    <style:style style:name="T14" style:family="text">
      <style:text-properties officeooo:rsid="0019c6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/>
      <text:p text:style-name="P7"><text:span text:style-name="T12"><text:s/></text:span><text:span text:style-name="T13">EVALUATION GRID: </text:span><text:span text:style-name="T12">JUNIOR OFFICER </text:span>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ADDITIONAL MERIT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">EXPERIENCE / EXPERTISE </text:p>
            <text:p text:style-name="P6"/>
            <text:p text:style-name="P4"/>
          </table:table-cell>
          <table:table-cell table:style-name="Tabla3.A1" office:value-type="string">
            <text:p text:style-name="P3"><text:span text:style-name="T6">1</text:span><text:span text:style-name="T11">st</text:span><text:span text:style-name="T7"> <text:s/>STEP TOT. 25 POINTS</text:span></text:p>
            <text:p text:style-name="P3"/>
          </table:table-cell>
          <table:table-cell table:style-name="Tabla3.A1" office:value-type="string">
            <text:p text:style-name="P16">MAXIMUM</text:p>
            <text:p text:style-name="P16"/>
            <text:p text:style-name="P19"><text:s/></text:p>
            <text:p text:style-name="P4"/>
          </table:table-cell>
          <table:table-cell table:style-name="Tabla3.A1" office:value-type="string">
            <text:p text:style-name="P8"/>
            <text:p text:style-name="P17">JUSTIFIED IN CV </text:p>
            <text:p text:style-name="P5"/>
          </table:table-cell>
          <table:table-cell table:style-name="Tabla3.E1" office:value-type="string">
            <text:p text:style-name="P5"><text:span text:style-name="T8">AWARDED </text:span><text:span text:style-name="T10">MARK</text:span></text:p>
          </table:table-cell>
        </table:table-row>
        <table:table-row>
          <table:table-cell table:style-name="Tabla3.A2" office:value-type="string">
            <text:p text:style-name="P22"><text:span text:style-name="T9"/></text:p>
            <text:p text:style-name="P22"><text:span text:style-name="T9">Further professional experience, in addition to the 2 years required as mandatory criteria, </text:span><text:span text:style-name="T3">in the management of international/European cooperation programmes/projects, with particular reference to external aid and/or EU funded projects/programmes, preferably on cross-border, trans-national or inter-regional cooperation, specifically in the Euro-Mediterranean area.</text:span></text:p>
            <text:p text:style-name="P20"/>
            <text:p text:style-name="P22"/>
          </table:table-cell>
          <table:table-cell table:style-name="Tabla3.A2" office:value-type="string">
            <text:p text:style-name="P21"/>
            <text:p text:style-name="P20">1 point for each year of experience (or 0, 5 point for a period of six months) in addition to the 5 years required as a mandatory requirement. </text:p>
            <text:p text:style-name="P23"/>
          </table:table-cell>
          <table:table-cell table:style-name="Tabla3.A2" office:value-type="string">
            <text:p text:style-name="P30">6</text:p>
          </table:table-cell>
          <table:table-cell table:style-name="Tabla3.A2" office:value-type="string">
            <text:p text:style-name="P10"><text:span text:style-name="T14">YES /</text:span>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>PhD, Master degree and/or University courses of one academic year duration.</text:p>
            <text:p text:style-name="P26"/>
            <text:p text:style-name="P26">Other completed University studies. </text:p>
            <text:p text:style-name="P26"/>
            <text:p text:style-name="P26">All PhD, masters, University courses or University studies taken into consideration will be in a field related to the position (such as internationalcooperation, internationaland/or EU project/programme management, human resources management, etc).</text:p>
            <text:p text:style-name="P14"/>
          </table:table-cell>
          <table:table-cell table:style-name="Tabla3.A2" office:value-type="string">
            <text:p text:style-name="P14">PhD: 4 points.</text:p>
            <text:p text:style-name="P26">Other University studies completed: 3 points</text:p>
            <text:p text:style-name="P26">Master degree: 2 points </text:p>
            <text:p text:style-name="P26">University courses of one academic year duration: 2 points.</text:p>
            <text:p text:style-name="P24"/>
          </table:table-cell>
          <table:table-cell table:style-name="Tabla3.A2" office:value-type="string">
            <text:p text:style-name="P30">6 </text:p>
          </table:table-cell>
          <table:table-cell table:style-name="Tabla3.A2" office:value-type="string">
            <text:p text:style-name="P9"><text:span text:style-name="T14">YES </text:span>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/>
            <text:p text:style-name="P14">Knowledge of European languages, attested according to the standards of the Common European Framework of <text:s/>Reference for Languages.</text:p>
            <text:p text:style-name="P25"/>
          </table:table-cell>
          <table:table-cell table:style-name="Tabla3.A2" office:value-type="string">
            <text:p text:style-name="P18"/>
            <text:p text:style-name="P20">B1: 1 point</text:p>
            <text:p text:style-name="P27">B2: 2 points (except B2 in English or French, when has been already considered as a mandatory requirement).</text:p>
            <text:p text:style-name="P27">C1: 3 points (except C1 <text:soft-page-break/>in English or French when has been already considered as a mandatory requirement)</text:p>
            <text:p text:style-name="P27">C2: 4 points</text:p>
            <text:p text:style-name="P24"/>
          </table:table-cell>
          <table:table-cell table:style-name="Tabla3.A2" office:value-type="string">
            <text:p text:style-name="P30">6 </text:p>
          </table:table-cell>
          <table:table-cell table:style-name="Tabla3.A2" office:value-type="string">
            <text:p text:style-name="P9"><text:span text:style-name="T14">YES</text:span> / NO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8"/>
            <text:p text:style-name="P28">Knowledge of Arabic, which will be attested in case the candidates are not nationals from an Arabic speaking country..</text:p>
            <text:p text:style-name="P28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30">2</text:p>
          </table:table-cell>
          <table:table-cell table:style-name="Tabla3.A2" office:value-type="string">
            <text:p text:style-name="P9"><text:span text:style-name="T14">YES/ </text:span><text:s/>NO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20"/>
            <text:p text:style-name="P28">Experience in the organization of information events and in the management of communication activities related to international/European cooperation programmes/projects.</text:p>
            <text:p text:style-name="P27"/>
            <text:p text:style-name="P24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30">1</text:p>
          </table:table-cell>
          <table:table-cell table:style-name="Tabla3.A2" office:value-type="string">
            <text:p text:style-name="P9"><text:span text:style-name="T14">YES </text:span>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5">Experience in <text:s/>capitalization activities.</text:p>
            <text:p text:style-name="P24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30">1</text:p>
          </table:table-cell>
          <table:table-cell table:style-name="Tabla3.A2" office:value-type="string">
            <text:p text:style-name="P9"><text:span text:style-name="T14">YES </text:span>/ 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14"/>
            <text:p text:style-name="P14">Experience in international and multicultural environment..</text:p>
            <text:p text:style-name="P14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30">1</text:p>
          </table:table-cell>
          <table:table-cell table:style-name="Tabla3.A2" office:value-type="string">
            <text:p text:style-name="P9"><text:s/><text:span text:style-name="T14">YES </text:span>/NO </text:p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25"><text:span text:style-name="T5"/></text:p>
            <text:p text:style-name="P24"><text:span text:style-name="T5">Knowledge of Spanish administrative system</text:span><text:span text:style-name="T2">.</text:span></text:p>
            <text:p text:style-name="P25"/>
          </table:table-cell>
          <table:table-cell table:style-name="Tabla3.A2" office:value-type="string">
            <text:p text:style-name="P29"/>
          </table:table-cell>
          <table:table-cell table:style-name="Tabla3.A2" office:value-type="string">
            <text:p text:style-name="P30">2 </text:p>
          </table:table-cell>
          <table:table-cell table:style-name="Tabla3.A2" office:value-type="string">
            <text:p text:style-name="P9"><text:span text:style-name="T14">YES </text:span>/ NO </text:p>
          </table:table-cell>
          <table:table-cell table:style-name="Tabla3.E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1"><draw:image xlink:href="Pictures/10000000000000C0000000BD2EDC7480.jpg" xlink:type="simple" xlink:show="embed" xlink:actuate="onLoad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3"><draw:image xlink:href="Pictures/100000000000030E0000016F02A441D1.jpg" xlink:type="simple" xlink:show="embed" xlink:actuate="onLoad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5"><draw:image xlink:href="Pictures/1000000000000495000001D3200C392C.jp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7-04-11T08:59:41.152000000</dc:date>
    <meta:editing-duration>PT22M49S</meta:editing-duration>
    <meta:editing-cycles>4</meta:editing-cycles>
    <meta:generator>LibreOffice/4.1.6.2$Windows_x86 LibreOffice_project/40ff705089295be5be0aae9b15123f687c05b0a</meta:generator>
    <meta:document-statistic meta:table-count="3" meta:image-count="3" meta:object-count="0" meta:page-count="2" meta:paragraph-count="43" meta:word-count="301" meta:character-count="2020" meta:non-whitespace-character-count="1738"/>
  </office:meta>
</office:document-meta>
</file>