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5000001D3200C392C.jpg" manifest:media-type=""/>
  <manifest:file-entry manifest:full-path="Pictures/100000000000030E0000016F02A441D1.jpg" manifest:media-type=""/>
  <manifest:file-entry manifest:full-path="Pictures/10000000000000C0000000BD2EDC748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145cm" style:rel-column-width="15979*"/>
    </style:style>
    <style:style style:name="Tabla3.B" style:family="table-column">
      <style:table-column-properties style:column-width="3.286cm" style:rel-column-width="12667*"/>
    </style:style>
    <style:style style:name="Tabla3.C" style:family="table-column">
      <style:table-column-properties style:column-width="2.768cm" style:rel-column-width="10668*"/>
    </style:style>
    <style:style style:name="Tabla3.D" style:family="table-column">
      <style:table-column-properties style:column-width="3.401cm" style:rel-column-width="13109*"/>
    </style:style>
    <style:style style:name="Tabla3.E" style:family="table-column">
      <style:table-column-properties style:column-width="3.401cm" style:rel-column-width="13112*"/>
    </style:style>
    <style:style style:name="Tabla3.1" style:family="table-row">
      <style:table-row-properties style:min-row-height="1.19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985e9" officeooo:paragraph-rsid="001985e9"/>
    </style:style>
    <style:style style:name="P2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1985e9" officeooo:paragraph-rsid="001985e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6" style:family="paragraph" style:parent-style-name="Standard">
      <style:paragraph-properties fo:text-align="start" style:justify-single-word="false"/>
      <style:text-properties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rsid="001985e9" officeooo:paragraph-rsid="001985e9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985e9" officeooo:paragraph-rsid="001985e9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weight="normal" officeooo:rsid="001985e9" officeooo:paragraph-rsid="001985e9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weight="bold" officeooo:rsid="001985e9" officeooo:paragraph-rsid="001985e9" style:font-weight-asian="bold" style:font-weight-complex="bold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CUADRO DE EVALUCIÓN: TÉCNICO/ A ( JUNIOR OFFICER) 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3">MÉRITOS ADICIONALES 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5">EXPERIENCIA </text:p>
            <text:p text:style-name="P4"/>
          </table:table-cell>
          <table:table-cell table:style-name="Tabla3.A1" office:value-type="string">
            <text:p text:style-name="P7">1ª Fase: Total 25 puntos</text:p>
            <text:p text:style-name="P3"/>
          </table:table-cell>
          <table:table-cell table:style-name="Tabla3.A1" office:value-type="string">
            <text:p text:style-name="P8">MÁXIMO </text:p>
            <text:p text:style-name="P4"/>
          </table:table-cell>
          <table:table-cell table:style-name="Tabla3.A1" office:value-type="string">
            <text:p text:style-name="P12"/>
            <text:p text:style-name="P14">JUSTIFICADO EN CV</text:p>
          </table:table-cell>
          <table:table-cell table:style-name="Tabla3.E1" office:value-type="string">
            <text:p text:style-name="P14">PUNTUACIÓN OBTENIDA</text:p>
          </table:table-cell>
        </table:table-row>
        <table:table-row>
          <table:table-cell table:style-name="Tabla3.A2" office:value-type="string">
            <text:p text:style-name="P9">Además de los 2 años de experiencia exigidos como requisito, se valorará adicionalmente la experiencia profesional en la gestión de Programas y proyectos de cooperación internacional/europea, en particular en relación con Programas y proyectos de ayuda exterior y/o financiados por la Unión Europea, preferiblemente en cooperación transfronteriza, transnacional o <text:s/>interregional, especialmente en el área del Mediterráneo.</text:p>
            <text:p text:style-name="P10"/>
          </table:table-cell>
          <table:table-cell table:style-name="Tabla3.A2" office:value-type="string">
            <text:p text:style-name="P9">1 punto por cada año de experiencia (o <text:s/>0, 5 puntos por un período de seis meses), descontados los 2 años exigidos como requisito de admisión.</text:p>
            <text:p text:style-name="P11"/>
          </table:table-cell>
          <table:table-cell table:style-name="Tabla3.A2" office:value-type="string">
            <text:p text:style-name="P24">6</text:p>
          </table:table-cell>
          <table:table-cell table:style-name="Tabla3.A2" office:value-type="string">
            <text:p text:style-name="P15">SI/ NO </text:p>
          </table:table-cell>
          <table:table-cell table:style-name="Tabla3.E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6">Doctorado, Master oficial y/o cursos universitarios de postgrado de un año académico de duración, en un ámbito relacionado con las plazas a proveer (tal como cooperación internacional, gestión de proyectos/programas internacionales o europeos, gestión de recursos humanos…).</text:p>
            <text:p text:style-name="P17">Otros estudios universitarios completados (también en un ámbito relacionado con el puesto de trabajo).</text:p>
            <text:p text:style-name="P10"/>
          </table:table-cell>
          <table:table-cell table:style-name="Tabla3.A2" office:value-type="string">
            <text:p text:style-name="P9">Doctorado: 4 puntos.</text:p>
            <text:p text:style-name="P18">Master: 2 puntos </text:p>
            <text:p text:style-name="P20"><text:span text:style-name="T1">Cursos universitarios de postgrado de un año académico de duración:</text:span><text:span text:style-name="T2"> 2 puntos. </text:span></text:p>
            <text:p text:style-name="P18">Otros estudios universitarios completados: 3 puntos</text:p>
            <text:p text:style-name="P11"/>
          </table:table-cell>
          <table:table-cell table:style-name="Tabla3.A2" office:value-type="string">
            <text:p text:style-name="P24">6 </text:p>
          </table:table-cell>
          <table:table-cell table:style-name="Tabla3.A2" office:value-type="string">
            <text:p text:style-name="P13">SI/ NO </text:p>
          </table:table-cell>
          <table:table-cell table:style-name="Tabla3.E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6">Conocimiento de otras lenguas europeas <text:s/>acreditado mediante certificados que indiquen el nivel de conocimientos de acuerdo con el Marco Común Europeo de Referencia para las Lenguas.</text:p>
            <text:p text:style-name="P11"/>
          </table:table-cell>
          <table:table-cell table:style-name="Tabla3.A2" office:value-type="string">
            <text:p text:style-name="P9">B1: 1 punto.</text:p>
            <text:p text:style-name="P18">B2: 2 puntos (excepto B2 en inglés o francés, cuando ya ha sido tenido en cuenta como requisito).</text:p>
            <text:p text:style-name="P18">C1: 3 puntos (excepto C1 en inglés <text:s/>o francés, cuando ya ha sido tenido en cuenta como requisito).</text:p>
            <text:p text:style-name="P18"><text:soft-page-break/>C2: 4 puntos.</text:p>
            <text:p text:style-name="P11"/>
          </table:table-cell>
          <table:table-cell table:style-name="Tabla3.A2" office:value-type="string">
            <text:p text:style-name="P24">6 </text:p>
          </table:table-cell>
          <table:table-cell table:style-name="Tabla3.A2" office:value-type="string">
            <text:p text:style-name="P13">SI / NO</text:p>
          </table:table-cell>
          <table:table-cell table:style-name="Tabla3.E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9">Conocimientos de árabe. Se exigirá su acreditación a los solicitantes que no sean nacionales de países de habla árabe.</text:p>
            <text:p text:style-name="P18"/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>2</text:p>
          </table:table-cell>
          <table:table-cell table:style-name="Tabla3.A2" office:value-type="string">
            <text:p text:style-name="P13">SI/ NO</text:p>
          </table:table-cell>
          <table:table-cell table:style-name="Tabla3.E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9">Experiencia en la organización de eventos informativos y en la gestión de actividades de comunicación relacionadas con programas/proyectos internacionales o europeos de cooperación. </text:p>
            <text:p text:style-name="P19"/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>1</text:p>
          </table:table-cell>
          <table:table-cell table:style-name="Tabla3.A2" office:value-type="string">
            <text:p text:style-name="P13">SI / NO </text:p>
          </table:table-cell>
          <table:table-cell table:style-name="Tabla3.E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6">Experiencia en evaluación de programas/proyectos y en eventos de capitalización. </text:p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>1</text:p>
          </table:table-cell>
          <table:table-cell table:style-name="Tabla3.A2" office:value-type="string">
            <text:p text:style-name="P13">SI / NO </text:p>
          </table:table-cell>
          <table:table-cell table:style-name="Tabla3.E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6">Experiencia en entornos internacionales y multiculturales.</text:p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>1</text:p>
          </table:table-cell>
          <table:table-cell table:style-name="Tabla3.A2" office:value-type="string">
            <text:p text:style-name="P13">SI /NO </text:p>
          </table:table-cell>
          <table:table-cell table:style-name="Tabla3.E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6">Conocimiento del sistema administrativo español.</text:p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>2 </text:p>
          </table:table-cell>
          <table:table-cell table:style-name="Tabla3.A2" office:value-type="string">
            <text:p text:style-name="P13">SI / NO </text:p>
          </table:table-cell>
          <table:table-cell table:style-name="Tabla3.E2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Table_20_Contents"><draw:frame draw:style-name="Mfr1" draw:name="Imagen1" text:anchor-type="char" svg:y="0.122cm" svg:width="2.191cm" svg:height="1.672cm" draw:z-index="1"><draw:image xlink:href="Pictures/10000000000000C0000000BD2EDC7480.jpg" xlink:type="simple" xlink:show="embed" xlink:actuate="onLoad"/></draw:frame></text:p>
            </table:table-cell>
            <table:table-cell table:style-name="Tabla1.A1" office:value-type="string">
              <text:p text:style-name="Table_20_Contents"><draw:frame draw:style-name="Mfr2" draw:name="Imagen2" text:anchor-type="char" svg:x="1.08cm" svg:y="0.079cm" svg:width="3.722cm" svg:height="1.744cm" draw:z-index="3"><draw:image xlink:href="Pictures/100000000000030E0000016F02A441D1.jpg" xlink:type="simple" xlink:show="embed" xlink:actuate="onLoad"/></draw:frame></text:p>
            </table:table-cell>
            <table:table-cell table:style-name="Tabla1.C1" office:value-type="string">
              <text:p text:style-name="Table_20_Contents"><draw:frame draw:style-name="Mfr1" draw:name="Imagen3" text:anchor-type="char" svg:y="0.138cm" svg:width="4.584cm" svg:height="1.649cm" draw:z-index="5"><draw:image xlink:href="Pictures/1000000000000495000001D3200C392C.jpg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2:41:50.449000000</meta:creation-date>
    <dc:date>2017-04-11T10:25:20.970000000</dc:date>
    <meta:editing-duration>PT13M23S</meta:editing-duration>
    <meta:editing-cycles>3</meta:editing-cycles>
    <meta:generator>LibreOffice/4.1.6.2$Windows_x86 LibreOffice_project/40ff705089295be5be0aae9b15123f687c05b0a</meta:generator>
    <meta:document-statistic meta:table-count="3" meta:image-count="3" meta:object-count="0" meta:page-count="2" meta:paragraph-count="41" meta:word-count="338" meta:character-count="2212" meta:non-whitespace-character-count="1894"/>
  </office:meta>
</office:document-meta>
</file>