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621e90" officeooo:paragraph-rsid="0012eee6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font-weight="bold" officeooo:rsid="001c002f" officeooo:paragraph-rsid="0012eee6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c002f" officeooo:paragraph-rsid="0012eee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621e90" officeooo:paragraph-rsid="0012eee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officeooo:rsid="00621e90" officeooo:paragraph-rsid="0012eee6" style:font-size-asian="16pt" style:font-size-complex="16pt"/>
    </style:style>
    <style:style style:name="P6" style:family="paragraph" style:parent-style-name="Standard">
      <style:text-properties style:font-name="Arial" fo:font-size="16pt" officeooo:rsid="00621e90" officeooo:paragraph-rsid="0012eee6" style:font-size-asian="16pt" style:font-size-complex="16pt"/>
    </style:style>
    <style:style style:name="P7" style:family="paragraph" style:parent-style-name="Standard">
      <style:text-properties officeooo:paragraph-rsid="0012eee6"/>
    </style:style>
    <style:style style:name="P8" style:family="paragraph" style:parent-style-name="Standard">
      <style:paragraph-properties fo:break-before="page"/>
      <style:text-properties officeooo:paragraph-rsid="0012eee6"/>
    </style:style>
    <style:style style:name="P9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none" fo:font-weight="normal" officeooo:rsid="005dcf64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none" fo:font-weight="normal" officeooo:rsid="006478b6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none" fo:font-weight="normal" officeooo:rsid="005a0448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none" fo:font-weight="normal" officeooo:rsid="005ae47e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none" fo:font-weight="normal" officeooo:rsid="005af807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none" fo:font-weight="normal" officeooo:rsid="005affa0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none" fo:font-weight="normal" officeooo:rsid="005cd90c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none" fo:font-weight="bold" officeooo:rsid="005cd90c" officeooo:paragraph-rsid="0012eee6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17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none" fo:font-weight="bold" officeooo:rsid="005dcf64" officeooo:paragraph-rsid="0012eee6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18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normal" officeooo:rsid="002f0b4f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normal" officeooo:rsid="003279e0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normal" officeooo:rsid="003ffa31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normal" officeooo:rsid="003ffa31" officeooo:paragraph-rsid="0019c357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normal" officeooo:rsid="004255da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normal" officeooo:rsid="0048f169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normal" officeooo:rsid="004d0355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normal" officeooo:rsid="001c002f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normal" officeooo:rsid="0037133b" officeooo:paragraph-rsid="0012eee6" fo:background-color="#ffff00" style:font-size-asian="12.25pt" style:font-style-asian="normal" style:font-weight-asian="normal" style:font-size-complex="14pt" style:font-style-complex="normal" style:font-weight-complex="normal"/>
    </style:style>
    <style:style style:name="P27" style:family="paragraph" style:parent-style-name="normal">
      <style:text-properties style:use-window-font-color="true" style:font-name="Arial" fo:font-size="14pt" fo:font-style="normal" fo:font-weight="normal" officeooo:rsid="0037133b" officeooo:paragraph-rsid="0012eee6" fo:background-color="#ffff00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normal">
      <style:text-properties style:use-window-font-color="true" style:font-name="Arial" fo:font-size="14pt" fo:font-style="normal" fo:font-weight="bold" officeooo:rsid="0037133b" officeooo:paragraph-rsid="0012eee6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29" style:family="paragraph" style:parent-style-name="normal">
      <style:paragraph-properties fo:text-align="center" style:justify-single-word="false"/>
      <style:text-properties style:use-window-font-color="true" style:font-name="Arial" fo:font-size="14pt" fo:font-style="normal" fo:font-weight="bold" officeooo:rsid="001c002f" officeooo:paragraph-rsid="0012eee6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30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bold" officeooo:rsid="001c002f" officeooo:paragraph-rsid="0012eee6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31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solid" style:text-underline-width="auto" style:text-underline-color="font-color" fo:font-weight="bold" officeooo:rsid="001c002f" officeooo:paragraph-rsid="0012eee6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32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style:text-underline-style="solid" style:text-underline-width="auto" style:text-underline-color="font-color" fo:font-weight="bold" officeooo:rsid="00537e9b" officeooo:paragraph-rsid="0012eee6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33" style:family="paragraph" style:parent-style-name="normal">
      <style:paragraph-properties fo:text-align="justify" style:justify-single-word="false"/>
      <style:text-properties style:use-window-font-color="true" style:font-name="Arial" fo:font-size="14pt" fo:font-style="italic" fo:font-weight="normal" officeooo:rsid="0048f169" officeooo:paragraph-rsid="0012eee6" fo:background-color="transparent" style:font-size-asian="12.25pt" style:font-style-asian="italic" style:font-weight-asian="normal" style:font-size-complex="14pt" style:font-style-complex="italic" style:font-weight-complex="normal"/>
    </style:style>
    <style:style style:name="P34" style:family="paragraph" style:parent-style-name="normal">
      <style:paragraph-properties fo:text-align="justify" style:justify-single-word="false"/>
      <style:text-properties style:font-name="Arial" fo:font-size="14pt" officeooo:rsid="001b7fcc" officeooo:paragraph-rsid="0012eee6" style:font-size-asian="12.25pt" style:font-size-complex="14pt"/>
    </style:style>
    <style:style style:name="P35" style:family="paragraph" style:parent-style-name="normal">
      <style:text-properties style:font-name="Arial" fo:font-size="14pt" officeooo:rsid="001b7fcc" officeooo:paragraph-rsid="0012eee6" style:font-size-asian="12.25pt" style:font-size-complex="14pt"/>
    </style:style>
    <style:style style:name="P36" style:family="paragraph" style:parent-style-name="normal">
      <style:paragraph-properties fo:text-align="justify" style:justify-single-word="false"/>
      <style:text-properties style:font-name="Arial" fo:font-size="14pt" officeooo:rsid="001e7e08" officeooo:paragraph-rsid="0012eee6" style:font-size-asian="12.25pt" style:font-size-complex="14pt"/>
    </style:style>
    <style:style style:name="P37" style:family="paragraph" style:parent-style-name="normal">
      <style:text-properties style:font-name="Arial" fo:font-size="14pt" officeooo:rsid="001e7e08" officeooo:paragraph-rsid="0012eee6" style:font-size-asian="12.25pt" style:font-size-complex="14pt"/>
    </style:style>
    <style:style style:name="P38" style:family="paragraph" style:parent-style-name="normal">
      <style:paragraph-properties fo:text-align="justify" style:justify-single-word="false"/>
      <style:text-properties style:font-name="Arial" fo:font-size="14pt" officeooo:rsid="00250b32" officeooo:paragraph-rsid="0012eee6" style:font-size-asian="12.25pt" style:font-size-complex="14pt"/>
    </style:style>
    <style:style style:name="P39" style:family="paragraph" style:parent-style-name="normal">
      <style:paragraph-properties fo:text-align="justify" style:justify-single-word="false"/>
      <style:text-properties style:font-name="Arial" fo:font-size="14pt" officeooo:rsid="006478b6" officeooo:paragraph-rsid="0012eee6" style:font-size-asian="12.25pt" style:font-size-complex="14pt"/>
    </style:style>
    <style:style style:name="P40" style:family="paragraph" style:parent-style-name="normal">
      <style:paragraph-properties fo:text-align="center" style:justify-single-word="false"/>
      <style:text-properties style:font-name="Arial" fo:font-size="14pt" officeooo:rsid="001c002f" officeooo:paragraph-rsid="0012eee6" style:font-size-asian="12.25pt" style:font-size-complex="14pt"/>
    </style:style>
    <style:style style:name="P41" style:family="paragraph" style:parent-style-name="normal">
      <style:text-properties style:font-name="Arial" fo:font-size="14pt" officeooo:rsid="001c002f" officeooo:paragraph-rsid="0012eee6" style:font-size-asian="12.25pt" style:font-size-complex="14pt"/>
    </style:style>
    <style:style style:name="P42" style:family="paragraph" style:parent-style-name="normal">
      <style:text-properties style:font-name="Arial" fo:font-size="14pt" officeooo:rsid="001c2437" officeooo:paragraph-rsid="0012eee6" style:font-size-asian="12.25pt" style:font-size-complex="14pt"/>
    </style:style>
    <style:style style:name="P43" style:family="paragraph" style:parent-style-name="normal">
      <style:text-properties style:font-name="Arial" fo:font-size="14pt" officeooo:rsid="001d86bf" officeooo:paragraph-rsid="0012eee6" style:font-size-asian="12.25pt" style:font-size-complex="14pt"/>
    </style:style>
    <style:style style:name="P44" style:family="paragraph" style:parent-style-name="normal">
      <style:paragraph-properties fo:text-align="center" style:justify-single-word="false"/>
      <style:text-properties style:font-name="Arial" fo:font-size="14pt" officeooo:rsid="0027cae6" officeooo:paragraph-rsid="0012eee6" style:font-size-asian="12.25pt" style:font-size-complex="14pt"/>
    </style:style>
    <style:style style:name="P45" style:family="paragraph" style:parent-style-name="normal">
      <style:paragraph-properties fo:text-align="justify" style:justify-single-word="false"/>
      <style:text-properties style:font-name="Arial" fo:font-size="14pt" officeooo:rsid="0027cae6" officeooo:paragraph-rsid="0012eee6" style:font-size-asian="12.25pt" style:font-size-complex="14pt"/>
    </style:style>
    <style:style style:name="P46" style:family="paragraph" style:parent-style-name="normal">
      <style:text-properties style:font-name="Arial" fo:font-size="14pt" officeooo:rsid="0027cae6" officeooo:paragraph-rsid="0012eee6" style:font-size-asian="12.25pt" style:font-size-complex="14pt"/>
    </style:style>
    <style:style style:name="P47" style:family="paragraph" style:parent-style-name="normal">
      <style:paragraph-properties fo:text-align="justify" style:justify-single-word="false"/>
      <style:text-properties style:font-name="Arial" fo:font-size="14pt" officeooo:rsid="005d01de" officeooo:paragraph-rsid="0012eee6" style:font-size-asian="12.25pt" style:font-size-complex="14pt"/>
    </style:style>
    <style:style style:name="P48" style:family="paragraph" style:parent-style-name="normal">
      <style:paragraph-properties fo:text-align="justify" style:justify-single-word="false"/>
      <style:text-properties style:font-name="Arial" fo:font-size="14pt" officeooo:rsid="00621e90" officeooo:paragraph-rsid="0012eee6" style:font-size-asian="12.25pt" style:font-size-complex="14pt"/>
    </style:style>
    <style:style style:name="P49" style:family="paragraph" style:parent-style-name="normal">
      <style:paragraph-properties fo:text-align="justify" style:justify-single-word="false"/>
      <style:text-properties style:font-name="Arial" fo:font-size="14pt" officeooo:rsid="00596066" officeooo:paragraph-rsid="0012eee6" style:font-size-asian="12.25pt" style:font-size-complex="14pt"/>
    </style:style>
    <style:style style:name="P50" style:family="paragraph" style:parent-style-name="normal">
      <style:text-properties style:font-name="Arial" fo:font-size="14pt" officeooo:rsid="00250b32" officeooo:paragraph-rsid="0012eee6" fo:background-color="transparent" style:font-size-asian="12.25pt" style:font-size-complex="14pt"/>
    </style:style>
    <style:style style:name="P51" style:family="paragraph" style:parent-style-name="normal">
      <style:text-properties style:font-name="Arial" fo:font-size="14pt" fo:font-weight="bold" officeooo:rsid="001b7fcc" officeooo:paragraph-rsid="0012eee6" style:font-size-asian="12.25pt" style:font-weight-asian="bold" style:font-size-complex="14pt" style:font-weight-complex="bold"/>
    </style:style>
    <style:style style:name="P52" style:family="paragraph" style:parent-style-name="normal">
      <style:paragraph-properties fo:text-align="justify" style:justify-single-word="false"/>
      <style:text-properties style:font-name="Arial" fo:font-size="14pt" fo:font-weight="bold" officeooo:rsid="001c002f" officeooo:paragraph-rsid="0012eee6" style:font-size-asian="12.25pt" style:font-weight-asian="bold" style:font-size-complex="14pt" style:font-weight-complex="bold"/>
    </style:style>
    <style:style style:name="P53" style:family="paragraph" style:parent-style-name="normal">
      <style:paragraph-properties fo:text-align="center" style:justify-single-word="false"/>
      <style:text-properties style:font-name="Arial" fo:font-size="14pt" fo:font-weight="bold" officeooo:rsid="001c002f" officeooo:paragraph-rsid="0012eee6" style:font-size-asian="12.25pt" style:font-weight-asian="bold" style:font-size-complex="14pt" style:font-weight-complex="bold"/>
    </style:style>
    <style:style style:name="P54" style:family="paragraph" style:parent-style-name="normal">
      <style:text-properties style:font-name="Arial" fo:font-size="14pt" fo:font-weight="bold" officeooo:rsid="001c002f" officeooo:paragraph-rsid="0012eee6" style:font-size-asian="12.25pt" style:font-weight-asian="bold" style:font-size-complex="14pt" style:font-weight-complex="bold"/>
    </style:style>
    <style:style style:name="P55" style:family="paragraph" style:parent-style-name="normal">
      <style:paragraph-properties fo:text-align="center" style:justify-single-word="false"/>
      <style:text-properties style:font-name="Arial" fo:font-size="14pt" fo:font-weight="bold" officeooo:rsid="004b3d1c" officeooo:paragraph-rsid="0012eee6" style:font-size-asian="12.25pt" style:font-weight-asian="bold" style:font-size-complex="14pt" style:font-weight-complex="bold"/>
    </style:style>
    <style:style style:name="P56" style:family="paragraph" style:parent-style-name="normal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1c002f" officeooo:paragraph-rsid="0012eee6" style:font-size-asian="12.25pt" style:font-weight-asian="bold" style:font-size-complex="14pt" style:font-weight-complex="bold"/>
    </style:style>
    <style:style style:name="P57" style:family="paragraph" style:parent-style-name="normal">
      <style:text-properties style:font-name="Arial" fo:font-size="14pt" style:text-underline-style="solid" style:text-underline-width="auto" style:text-underline-color="font-color" fo:font-weight="bold" officeooo:rsid="001c002f" officeooo:paragraph-rsid="0012eee6" style:font-size-asian="12.25pt" style:font-weight-asian="bold" style:font-size-complex="14pt" style:font-weight-complex="bold"/>
    </style:style>
    <style:style style:name="P58" style:family="paragraph" style:parent-style-name="normal">
      <style:paragraph-properties fo:text-align="justify" style:justify-single-word="false"/>
      <style:text-properties style:font-name="Arial" fo:font-size="14pt" fo:font-weight="normal" officeooo:rsid="002cca23" officeooo:paragraph-rsid="0012eee6" style:font-size-asian="12.25pt" style:font-weight-asian="normal" style:font-size-complex="14pt" style:font-weight-complex="normal"/>
    </style:style>
    <style:style style:name="P59" style:family="paragraph" style:parent-style-name="normal">
      <style:paragraph-properties fo:text-align="justify" style:justify-single-word="false"/>
      <style:text-properties style:font-name="Arial" fo:font-size="14pt" fo:font-weight="normal" officeooo:rsid="004502e8" officeooo:paragraph-rsid="0012eee6" style:font-size-asian="12.25pt" style:font-weight-asian="normal" style:font-size-complex="14pt" style:font-weight-complex="normal"/>
    </style:style>
    <style:style style:name="P60" style:family="paragraph" style:parent-style-name="normal">
      <style:paragraph-properties fo:text-align="justify" style:justify-single-word="false"/>
      <style:text-properties style:font-name="Arial" fo:font-size="14pt" fo:font-weight="normal" officeooo:rsid="004b3d1c" officeooo:paragraph-rsid="0012eee6" style:font-size-asian="12.25pt" style:font-weight-asian="normal" style:font-size-complex="14pt" style:font-weight-complex="normal"/>
    </style:style>
    <style:style style:name="P61" style:family="paragraph" style:parent-style-name="normal">
      <style:paragraph-properties fo:text-align="justify" style:justify-single-word="false"/>
      <style:text-properties style:font-name="Arial" fo:font-size="14pt" fo:font-weight="normal" officeooo:rsid="00596f4f" officeooo:paragraph-rsid="0012eee6" style:font-size-asian="12.25pt" style:font-weight-asian="normal" style:font-size-complex="14pt" style:font-weight-complex="normal"/>
    </style:style>
    <style:style style:name="P62" style:family="paragraph" style:parent-style-name="normal">
      <style:paragraph-properties fo:text-align="center" style:justify-single-word="false"/>
      <style:text-properties style:font-name="Arial" fo:font-size="14pt" fo:font-weight="normal" officeooo:rsid="00596f4f" officeooo:paragraph-rsid="0012eee6" style:font-size-asian="12.25pt" style:font-weight-asian="normal" style:font-size-complex="14pt" style:font-weight-complex="normal"/>
    </style:style>
    <style:style style:name="P63" style:family="paragraph" style:parent-style-name="normal">
      <style:text-properties style:font-name="Arial" fo:font-size="14pt" fo:font-style="italic" fo:font-weight="normal" officeooo:rsid="002a90e3" officeooo:paragraph-rsid="0012eee6" style:font-size-asian="12.25pt" style:font-style-asian="italic" style:font-weight-asian="normal" style:font-size-complex="14pt" style:font-style-complex="italic" style:font-weight-complex="normal"/>
    </style:style>
    <style:style style:name="P64" style:family="paragraph" style:parent-style-name="normal">
      <style:paragraph-properties fo:text-align="justify" style:justify-single-word="false"/>
      <style:text-properties style:font-name="Arial" fo:font-size="14pt" fo:font-style="normal" fo:font-weight="normal" officeooo:rsid="0039bc51" officeooo:paragraph-rsid="0012eee6" style:font-size-asian="12.25pt" style:font-style-asian="normal" style:font-weight-asian="normal" style:font-size-complex="14pt" style:font-style-complex="normal" style:font-weight-complex="normal"/>
    </style:style>
    <style:style style:name="P65" style:family="paragraph" style:parent-style-name="normal">
      <style:text-properties style:font-name="Arial" fo:font-size="14pt" fo:font-style="normal" fo:font-weight="normal" officeooo:rsid="003d40f9" officeooo:paragraph-rsid="0012eee6" style:font-size-asian="12.25pt" style:font-style-asian="normal" style:font-weight-asian="normal" style:font-size-complex="14pt" style:font-style-complex="normal" style:font-weight-complex="normal"/>
    </style:style>
    <style:style style:name="P66" style:family="paragraph" style:parent-style-name="normal">
      <style:paragraph-properties fo:text-align="justify" style:justify-single-word="false"/>
      <style:text-properties style:font-name="Arial" fo:font-size="14pt" fo:font-style="normal" fo:font-weight="normal" officeooo:rsid="003279e0" officeooo:paragraph-rsid="0012eee6" style:font-size-asian="12.25pt" style:font-style-asian="normal" style:font-weight-asian="normal" style:font-size-complex="14pt" style:font-style-complex="normal" style:font-weight-complex="normal"/>
    </style:style>
    <style:style style:name="P67" style:family="paragraph" style:parent-style-name="normal">
      <style:paragraph-properties fo:text-align="justify" style:justify-single-word="false"/>
      <style:text-properties style:font-name="Arial" fo:font-size="14pt" fo:font-style="normal" fo:font-weight="normal" officeooo:rsid="002f0b4f" officeooo:paragraph-rsid="0012eee6" style:font-size-asian="12.25pt" style:font-style-asian="normal" style:font-weight-asian="normal" style:font-size-complex="14pt" style:font-style-complex="normal" style:font-weight-complex="normal"/>
    </style:style>
    <style:style style:name="P68" style:family="paragraph" style:parent-style-name="normal">
      <style:paragraph-properties fo:text-align="justify" style:justify-single-word="false"/>
      <style:text-properties style:font-name="Arial" fo:font-size="14pt" fo:font-style="normal" fo:font-weight="normal" officeooo:rsid="002f0b4f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69" style:family="paragraph" style:parent-style-name="normal">
      <style:text-properties style:font-name="Arial" fo:font-size="14pt" fo:font-style="normal" fo:font-weight="bold" officeooo:rsid="001c002f" officeooo:paragraph-rsid="0012eee6" style:font-size-asian="12.25pt" style:font-style-asian="normal" style:font-weight-asian="bold" style:font-size-complex="14pt" style:font-style-complex="normal" style:font-weight-complex="bold"/>
    </style:style>
    <style:style style:name="P70" style:family="paragraph" style:parent-style-name="normal">
      <style:paragraph-properties fo:text-align="justify" style:justify-single-word="false"/>
      <style:text-properties style:font-name="Arial" fo:font-size="14pt" style:text-underline-style="none" fo:font-weight="normal" officeooo:rsid="0054a9ca" officeooo:paragraph-rsid="0012eee6" style:font-size-asian="12.25pt" style:font-weight-asian="normal" style:font-size-complex="14pt" style:font-weight-complex="normal"/>
    </style:style>
    <style:style style:name="P71" style:family="paragraph" style:parent-style-name="normal">
      <style:text-properties style:font-name="Arial" fo:font-size="14pt" style:text-underline-style="none" fo:font-weight="normal" officeooo:rsid="0054a9ca" officeooo:paragraph-rsid="0012eee6" style:font-size-asian="12.25pt" style:font-weight-asian="normal" style:font-size-complex="14pt" style:font-weight-complex="normal"/>
    </style:style>
    <style:style style:name="P72" style:family="paragraph" style:parent-style-name="normal">
      <style:paragraph-properties fo:text-align="justify" style:justify-single-word="false"/>
      <style:text-properties style:font-name="Arial" fo:font-size="14pt" style:text-underline-style="none" fo:font-weight="normal" officeooo:rsid="00563a5d" officeooo:paragraph-rsid="0012eee6" style:font-size-asian="12.25pt" style:font-weight-asian="normal" style:font-size-complex="14pt" style:font-weight-complex="normal"/>
    </style:style>
    <style:style style:name="P73" style:family="paragraph" style:parent-style-name="normal">
      <style:text-properties style:font-name="Arial" fo:font-size="14pt" style:text-underline-style="none" fo:font-weight="normal" officeooo:rsid="001c002f" officeooo:paragraph-rsid="0012eee6" style:font-size-asian="12.25pt" style:font-weight-asian="normal" style:font-size-complex="14pt" style:font-weight-complex="normal"/>
    </style:style>
    <style:style style:name="P74" style:family="paragraph" style:parent-style-name="normal">
      <style:paragraph-properties fo:text-align="justify" style:justify-single-word="false"/>
      <style:text-properties style:font-name="Arial" fo:font-size="14pt" style:text-underline-style="none" fo:font-weight="normal" officeooo:rsid="00596f4f" officeooo:paragraph-rsid="0012eee6" style:font-size-asian="12.25pt" style:font-weight-asian="normal" style:font-size-complex="14pt" style:font-weight-complex="normal"/>
    </style:style>
    <style:style style:name="P75" style:family="paragraph" style:parent-style-name="normal">
      <style:paragraph-properties fo:text-align="justify" style:justify-single-word="false"/>
      <style:text-properties style:font-name="Arial" fo:font-size="14pt" style:text-underline-style="none" fo:font-weight="normal" officeooo:rsid="005a0448" officeooo:paragraph-rsid="0012eee6" style:font-size-asian="12.25pt" style:font-weight-asian="normal" style:font-size-complex="14pt" style:font-weight-complex="normal"/>
    </style:style>
    <style:style style:name="P76" style:family="paragraph" style:parent-style-name="normal">
      <style:paragraph-properties fo:text-align="justify" style:justify-single-word="false"/>
      <style:text-properties style:font-name="Arial" fo:font-size="14pt" style:text-underline-style="none" fo:font-weight="bold" officeooo:rsid="001c002f" officeooo:paragraph-rsid="0012eee6" style:font-size-asian="12.25pt" style:font-weight-asian="bold" style:font-size-complex="14pt" style:font-weight-complex="bold"/>
    </style:style>
    <style:style style:name="P77" style:family="paragraph" style:parent-style-name="normal">
      <style:paragraph-properties fo:text-align="justify" style:justify-single-word="false"/>
      <style:text-properties officeooo:paragraph-rsid="0012eee6"/>
    </style:style>
    <style:style style:name="P78" style:family="paragraph" style:parent-style-name="normal">
      <style:paragraph-properties fo:text-align="justify" style:justify-single-word="false"/>
      <style:text-properties fo:color="#ff3333" style:font-name="Arial" fo:font-size="14pt" officeooo:rsid="00250b32" officeooo:paragraph-rsid="0012eee6" style:font-size-asian="12.25pt" style:font-size-complex="14pt"/>
    </style:style>
    <style:style style:name="P79" style:family="paragraph" style:parent-style-name="normal">
      <style:text-properties fo:color="#ff3333" style:font-name="Arial" fo:font-size="14pt" fo:font-style="normal" fo:font-weight="normal" officeooo:rsid="0039ad2e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80" style:family="paragraph" style:parent-style-name="normal">
      <style:paragraph-properties fo:text-align="justify" style:justify-single-word="false"/>
      <style:text-properties fo:color="#ff0000" style:font-name="Arial" fo:font-size="14pt" fo:font-style="normal" fo:font-weight="normal" officeooo:rsid="0050dbcf" officeooo:paragraph-rsid="0012eee6" fo:background-color="#ffff00" style:font-size-asian="12.25pt" style:font-style-asian="normal" style:font-weight-asian="normal" style:font-size-complex="14pt" style:font-style-complex="normal" style:font-weight-complex="normal"/>
    </style:style>
    <style:style style:name="P81" style:family="paragraph" style:parent-style-name="normal">
      <style:paragraph-properties fo:text-align="justify" style:justify-single-word="false"/>
      <style:text-properties fo:color="#ff0066" style:font-name="Arial" fo:font-size="14pt" fo:font-style="normal" style:text-underline-style="none" fo:font-weight="normal" officeooo:rsid="005812b5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82" style:family="paragraph" style:parent-style-name="normal">
      <style:paragraph-properties fo:text-align="justify" style:justify-single-word="false"/>
      <style:text-properties fo:color="#ff0066" style:font-name="Arial" fo:font-size="14pt" fo:font-style="normal" style:text-underline-style="none" fo:font-weight="normal" officeooo:rsid="001c002f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83" style:family="paragraph" style:parent-style-name="normal" style:master-page-name="">
      <loext:graphic-properties draw:fill="none"/>
      <style:paragraph-properties fo:margin-left="1.799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Arial" fo:font-size="14pt" fo:font-style="normal" fo:font-weight="normal" officeooo:rsid="003ffa31" officeooo:paragraph-rsid="0019c357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P84" style:family="paragraph" style:parent-style-name="normal" style:list-style-name="L1">
      <style:paragraph-properties fo:text-align="justify" style:justify-single-word="false"/>
      <style:text-properties officeooo:paragraph-rsid="0012eee6"/>
    </style:style>
    <style:style style:name="P85" style:family="paragraph" style:parent-style-name="normal">
      <style:text-properties style:font-name="Arial" fo:font-size="14pt" fo:font-weight="bold" officeooo:rsid="001c002f" officeooo:paragraph-rsid="0012eee6" style:font-size-asian="12.25pt" style:font-weight-asian="bold" style:font-size-complex="14pt" style:font-weight-complex="bold"/>
    </style:style>
    <style:style style:name="P86" style:family="paragraph" style:parent-style-name="normal">
      <style:text-properties style:font-name="Arial" fo:font-size="14pt" fo:font-style="normal" fo:font-weight="bold" officeooo:rsid="001c002f" officeooo:paragraph-rsid="0012eee6" style:font-size-asian="12.25pt" style:font-style-asian="normal" style:font-weight-asian="bold" style:font-size-complex="14pt" style:font-style-complex="normal" style:font-weight-complex="bold"/>
    </style:style>
    <style:style style:name="P87" style:family="paragraph" style:parent-style-name="normal">
      <style:paragraph-properties fo:text-align="justify" style:justify-single-word="false"/>
      <style:text-properties style:use-window-font-color="true" style:font-name="Arial" fo:font-size="14pt" fo:font-style="normal" fo:font-weight="bold" officeooo:rsid="001c002f" officeooo:paragraph-rsid="0019c357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88" style:family="paragraph" style:parent-style-name="normal" style:list-style-name="L2">
      <style:paragraph-properties fo:text-align="justify" style:justify-single-word="false"/>
      <style:text-properties style:use-window-font-color="true" style:font-name="Arial" fo:font-size="14pt" fo:font-style="normal" style:text-underline-style="none" fo:font-weight="normal" officeooo:rsid="005dcf64" officeooo:paragraph-rsid="0012eee6" fo:background-color="transparent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02f" style:font-weight-asian="bold" style:font-weight-complex="bold"/>
    </style:style>
    <style:style style:name="T3" style:family="text">
      <style:text-properties fo:font-weight="bold" officeooo:rsid="0019c357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3662e" fo:background-color="transparent" loext:char-shading-value="0" style:font-weight-asian="bold" style:font-weight-complex="bold"/>
    </style:style>
    <style:style style:name="T6" style:family="text">
      <style:text-properties officeooo:rsid="0046af8d"/>
    </style:style>
    <style:style style:name="T7" style:family="text">
      <style:text-properties officeooo:rsid="0025d604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5cd90c" fo:background-color="transparent" loext:char-shading-value="0"/>
    </style:style>
    <style:style style:name="T10" style:family="text">
      <style:text-properties style:font-name="Arial" fo:font-size="14pt" officeooo:rsid="00250b32" style:font-size-asian="12.25pt" style:font-size-complex="14pt"/>
    </style:style>
    <style:style style:name="T11" style:family="text">
      <style:text-properties style:font-name="Arial" fo:font-size="14pt" officeooo:rsid="005cd90c" style:font-size-asian="12.25pt" style:font-size-complex="14pt"/>
    </style:style>
    <style:style style:name="T12" style:family="text">
      <style:text-properties style:font-name="Arial" fo:font-size="14pt" officeooo:rsid="005d01de" style:font-size-asian="12.25pt" style:font-size-complex="14pt"/>
    </style:style>
    <style:style style:name="T13" style:family="text">
      <style:text-properties style:font-name="Arial" fo:font-size="14pt" officeooo:rsid="0013662e" style:font-size-asian="12.25pt" style:font-size-complex="14pt"/>
    </style:style>
    <style:style style:name="T14" style:family="text">
      <style:text-properties style:font-name="Arial" fo:font-size="14pt" officeooo:rsid="005cd90c" fo:background-color="transparent" loext:char-shading-value="0" style:font-size-asian="12.25pt" style:font-size-complex="14pt"/>
    </style:style>
    <style:style style:name="T15" style:family="text">
      <style:text-properties style:font-name="Arial" fo:font-size="14pt" officeooo:rsid="0027cae6" fo:background-color="transparent" loext:char-shading-value="0" style:font-size-asian="12.25pt" style:font-size-complex="14pt"/>
    </style:style>
    <style:style style:name="T16" style:family="text">
      <style:text-properties style:font-name="Arial" fo:font-size="14pt" officeooo:rsid="00250b32" fo:background-color="transparent" loext:char-shading-value="0" style:font-size-asian="12.25pt" style:font-size-complex="14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2a90e3"/>
    </style:style>
    <style:style style:name="T19" style:family="text">
      <style:text-properties style:use-window-font-color="true" style:font-name="Arial" fo:font-size="14pt" fo:font-style="normal" fo:font-weight="normal" officeooo:rsid="0037133b" fo:background-color="transparent" loext:char-shading-value="0" style:font-size-asian="12.25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font-name="Arial" fo:font-size="14pt" fo:font-style="normal" fo:font-weight="normal" officeooo:rsid="00173b4f" fo:background-color="transparent" loext:char-shading-value="0" style:font-size-asian="12.25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officeooo:rsid="0037133b"/>
    </style:style>
    <style:style style:name="T22" style:family="text">
      <style:text-properties style:use-window-font-color="true" officeooo:rsid="0037cf20"/>
    </style:style>
    <style:style style:name="T23" style:family="text">
      <style:text-properties style:use-window-font-color="true" fo:font-style="normal" officeooo:rsid="00528632" fo:background-color="transparent" loext:char-shading-value="0" style:font-style-asian="normal" style:font-style-complex="normal"/>
    </style:style>
    <style:style style:name="T24" style:family="text">
      <style:text-properties style:use-window-font-color="true" officeooo:rsid="0013662e"/>
    </style:style>
    <style:style style:name="T25" style:family="text">
      <style:text-properties style:use-window-font-color="true" officeooo:rsid="00197b21"/>
    </style:style>
    <style:style style:name="T26" style:family="text">
      <style:text-properties officeooo:rsid="001c2437"/>
    </style:style>
    <style:style style:name="T27" style:family="text">
      <style:text-properties officeooo:rsid="001c002f"/>
    </style:style>
    <style:style style:name="T28" style:family="text">
      <style:text-properties officeooo:rsid="005d01de"/>
    </style:style>
    <style:style style:name="T29" style:family="text">
      <style:text-properties officeooo:rsid="006b3a99"/>
    </style:style>
    <style:style style:name="T30" style:family="text">
      <style:text-properties officeooo:rsid="002a90e3"/>
    </style:style>
    <style:style style:name="T31" style:family="text">
      <style:text-properties officeooo:rsid="003b9a66"/>
    </style:style>
    <style:style style:name="T32" style:family="text">
      <style:text-properties style:text-underline-style="solid" style:text-underline-width="auto" style:text-underline-color="font-color" officeooo:rsid="002a90e3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2a90e3" style:font-style-asian="italic" style:font-style-complex="italic"/>
    </style:style>
    <style:style style:name="T35" style:family="text">
      <style:text-properties fo:font-style="italic" officeooo:rsid="005affa0" style:font-style-asian="italic" style:font-style-complex="italic"/>
    </style:style>
    <style:style style:name="T36" style:family="text">
      <style:text-properties fo:font-style="italic" officeooo:rsid="0019f0bd" style:font-style-asian="italic" style:font-style-complex="italic"/>
    </style:style>
    <style:style style:name="T37" style:family="text">
      <style:text-properties fo:font-style="italic" officeooo:rsid="001af324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officeooo:rsid="002a90e3" style:font-style-asian="italic" style:font-style-complex="italic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normal" officeooo:rsid="003b9a66" style:font-style-asian="normal" style:font-style-complex="normal"/>
    </style:style>
    <style:style style:name="T41" style:family="text">
      <style:text-properties officeooo:rsid="003279e0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729c7c"/>
    </style:style>
    <style:style style:name="T44" style:family="text">
      <style:text-properties style:text-underline-style="none" officeooo:rsid="005cd90c"/>
    </style:style>
    <style:style style:name="T45" style:family="text">
      <style:text-properties style:text-underline-style="none" officeooo:rsid="000fe97a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officeooo:rsid="00563a5d" style:font-weight-asian="normal" style:font-weight-complex="normal"/>
    </style:style>
    <style:style style:name="T48" style:family="text">
      <style:text-properties style:text-underline-style="none" fo:font-weight="normal" officeooo:rsid="001a7935" style:font-weight-asian="normal" style:font-weight-complex="normal"/>
    </style:style>
    <style:style style:name="T49" style:family="text">
      <style:text-properties style:text-underline-style="none" officeooo:rsid="00190604"/>
    </style:style>
    <style:style style:name="T50" style:family="text">
      <style:text-properties officeooo:rsid="003f5d15"/>
    </style:style>
    <style:style style:name="T51" style:family="text">
      <style:text-properties officeooo:rsid="003ffa31"/>
    </style:style>
    <style:style style:name="T52" style:family="text">
      <style:text-properties officeooo:rsid="003f3a4f"/>
    </style:style>
    <style:style style:name="T53" style:family="text">
      <style:text-properties officeooo:rsid="003f659a"/>
    </style:style>
    <style:style style:name="T54" style:family="text">
      <style:text-properties officeooo:rsid="004502e8"/>
    </style:style>
    <style:style style:name="T55" style:family="text">
      <style:text-properties officeooo:rsid="00489521"/>
    </style:style>
    <style:style style:name="T56" style:family="text">
      <style:text-properties officeooo:rsid="0063b65f"/>
    </style:style>
    <style:style style:name="T57" style:family="text">
      <style:text-properties officeooo:rsid="00528632"/>
    </style:style>
    <style:style style:name="T58" style:family="text">
      <style:text-properties officeooo:rsid="004b3d1c"/>
    </style:style>
    <style:style style:name="T59" style:family="text">
      <style:text-properties officeooo:rsid="004d0355"/>
    </style:style>
    <style:style style:name="T60" style:family="text">
      <style:text-properties officeooo:rsid="004e67f1"/>
    </style:style>
    <style:style style:name="T61" style:family="text">
      <style:text-properties officeooo:rsid="006cc4c4"/>
    </style:style>
    <style:style style:name="T62" style:family="text">
      <style:text-properties officeooo:rsid="00553f73"/>
    </style:style>
    <style:style style:name="T63" style:family="text">
      <style:text-properties officeooo:rsid="00563a5d"/>
    </style:style>
    <style:style style:name="T64" style:family="text">
      <style:text-properties officeooo:rsid="00567ea8"/>
    </style:style>
    <style:style style:name="T65" style:family="text">
      <style:text-properties officeooo:rsid="006df515"/>
    </style:style>
    <style:style style:name="T66" style:family="text">
      <style:text-properties officeooo:rsid="0067a9b3"/>
    </style:style>
    <style:style style:name="T67" style:family="text">
      <style:text-properties officeooo:rsid="005af5e3"/>
    </style:style>
    <style:style style:name="T68" style:family="text">
      <style:text-properties officeooo:rsid="005affa0"/>
    </style:style>
    <style:style style:name="T69" style:family="text">
      <style:text-properties officeooo:rsid="0013662e"/>
    </style:style>
    <style:style style:name="T70" style:family="text">
      <style:text-properties officeooo:rsid="001549eb"/>
    </style:style>
    <style:style style:name="T71" style:family="text">
      <style:text-properties officeooo:rsid="00169037"/>
    </style:style>
    <style:style style:name="T72" style:family="text">
      <style:text-properties officeooo:rsid="0019c357"/>
    </style:style>
    <style:style style:name="T73" style:family="text">
      <style:text-properties officeooo:rsid="0019f0bd"/>
    </style:style>
    <style:style style:name="T74" style:family="text">
      <style:text-properties officeooo:rsid="001a7935"/>
    </style:style>
    <style:style style:name="T75" style:family="text">
      <style:text-properties officeooo:rsid="001af324"/>
    </style:style>
    <style:style style:name="T76" style:family="text">
      <style:text-properties officeooo:rsid="001c88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CIRCULAR 1/2017</text:p>
      <text:p text:style-name="P4"/>
      <text:p text:style-name="P6"/>
      <text:p text:style-name="P5">EL DECRET 3/2017, DE 13 DE GENER, DEL CONSELL, PEL QUE S'APROVA EL REGLAMENT DE SELECCIÓ, PROVISIÓ DE LLOCS DE TREBALL I MOBILITAT DEL PERSONAL DE LA FUNCIÓ PÚBLICA VALENCIANA. </text:p>
      <text:p text:style-name="P8"/>
      <text:p text:style-name="P7"/>
      <text:p text:style-name="P34">En el DOGV número 7964 de 24/01/2017 es va publicar el Decret<text:span text:style-name="T1"> 3/2017, de 13 de gener, del Consell, pel qual s'aprova el</text:span> Reglament<text:span text:style-name="T1"> de selecció, provisió de llocs de treball i mobilitat del personal de la funció pública valenciana</text:span>, entrant en vigor l'endemà de la seua publicació.</text:p>
      <text:p text:style-name="P35"/>
      <text:p text:style-name="P36">El decret té per objecte el desen<text:span text:style-name="T69">volupam</text:span>ent del que disposa la Llei 10/2010, de 9 de juliol, de la Generalitat, d'Ordenació i Gestió de la Funció Pública Valenciana (d'ara en avant LOGFPV) en matèria de selecció de personal, mobilitat i provisió de llocs de treball. Així mateix, establ<text:span text:style-name="T69">e</text:span>ix els criteris generals i mesures d'acció positiva per a facilitar l'accés a l'ocupació pública de les persones amb diversitat funcional i la seua participació en processos de provisió de llocs de treball.</text:p>
      <text:p text:style-name="P37"/>
      <text:p text:style-name="P38">És d'aplicació únicament<text:span text:style-name="T6"> </text:span>al <text:span text:style-name="T1">personal funcionari</text:span> en els termes establits en l'article 4 de la LOGFPV,<text:span text:style-name="T6"> no obstant això al llarg de l'articulat s'inclouen referències al personal laboral. A més, la Disposició addicional quinta indica que quan en el decret es fa referència al personal laboral cal entendre inclòs en el mateix al personal laboral contractat amb càrrec als crèdits per a inversions.</text:span></text:p>
      <text:p text:style-name="P38"/>
      <text:p text:style-name="P38">Cal tindre en compte que les <text:span text:style-name="T69">sues</text:span> disposicions, <text:span text:style-name="T7">tal com estableix el seu article 3,</text:span> s'apliquen al personal <text:span text:style-name="T4">de les administracions locals situades en el territori de la </text:span><text:span text:style-name="T5">Comunitat Valenciana</text:span><text:span text:style-name="T8">, en els termes que preveu la normativa estatal bàsica, la normativa sectorial aplicable, el TREBEP i la LOGFPV, havent de</text:span><text:span text:style-name="T9"> tindre's en compte que:</text:span></text:p>
      <text:p text:style-name="P38"/>
      <text:list xml:id="list3445864170484968851" text:style-name="L1">
        <text:list-item>
          <text:p text:style-name="P84"><text:span text:style-name="T10">les competències o funcions atribuïdes en el decret als òrgans i unitats administratives de l'administració de la Generalitat cal entendre-les referides als òrgans o unitats administratives competents </text:span><text:span text:style-name="T11">de les corresponents entitats locals</text:span><text:span text:style-name="T10">, d'acord amb la legislació de règim local.</text:span></text:p>
        </text:list-item>
      </text:list>
      <text:p text:style-name="P38"/>
      <text:list xml:id="list115041174045642" text:continue-numbering="true" text:style-name="L1">
        <text:list-item>
          <text:p text:style-name="P84"><text:span text:style-name="T10">les competències que s'atribuïxen en el decret als òrgans de la conselleria competent en matèria de funció pública s'entendran referides exclusivament als llocs i al personal de l'Administració de la Generalitat la gestió del qual corresponga a </text:span><text:span text:style-name="T13">aquestos</text:span><text:span text:style-name="T10">,</text:span><text:span text:style-name="T12"> ja que e</text:span><text:span text:style-name="T11">stos </text:span><text:span text:style-name="T12">òrgans</text:span><text:span text:style-name="T11"> no ostenten competències respecte al personal de les entitats locals.</text:span></text:p>
        </text:list-item>
      </text:list>
      <text:p text:style-name="P38"/>
      <text:list xml:id="list115040919368657" text:continue-numbering="true" text:style-name="L1">
        <text:list-item>
          <text:p text:style-name="P84"><text:span text:style-name="T10">les referències contingudes</text:span><text:span text:style-name="T11"> en</text:span><text:span text:style-name="T10"> e</text:span><text:span text:style-name="T11">l</text:span><text:span text:style-name="T10"> decret al Diari Oficial de la Generalitat Valenciana </text:span><text:span text:style-name="T11">han</text:span><text:span text:style-name="T10"> </text:span><text:span text:style-name="T11">d'entendre's</text:span><text:span text:style-name="T10"> realitzades al diari oficial que corresponga, segons qual siga l'administració de </text:span><text:span text:style-name="T13">la qual</text:span><text:span text:style-name="T10"> procedisca l'acte a publicar, i</text:span><text:span text:style-name="T11"> que </text:span><text:span text:style-name="T14">serà</text:span><text:span text:style-name="T15"> </text:span><text:span text:style-name="T16">el Butlletí Oficial de la província corresponent </text:span><text:span text:style-name="T14">en el cas d'entitats locals.</text:span></text:p>
        </text:list-item>
      </text:list>
      <text:p text:style-name="P50"><text:soft-page-break/></text:p>
      <text:p text:style-name="P39">Cal tindre en compte que actualment segu<text:span text:style-name="T69">e</text:span>ix vigent <text:span text:style-name="T18">el RD 896/1991 de 7 de juny, pel qual s'establ</text:span><text:span text:style-name="T24">e</text:span><text:span text:style-name="T18">ixen les regles bàsiques i els programes mínims a què ha d'ajustar-se el procediment de selecció dels funcionaris d'Administració Local, i</text:span><text:span text:style-name="T17"> que la major part del seu articulat té caràcter bàsic.</text:span></text:p>
      <text:p text:style-name="P78"/>
      <text:p text:style-name="P35"/>
      <text:p text:style-name="P34">El Decret consta de 98 articles, <text:span text:style-name="T26">6 Disposicions addicionals, 8 Disposicions transitòries, 1 Disposició derogatòria, 4 Disposicions finals i un annex.</text:span></text:p>
      <text:p text:style-name="P35"/>
      <text:p text:style-name="P35"><text:span text:style-name="T26">La seua estructura és la següent:</text:span> </text:p>
      <text:p text:style-name="P35"/>
      <text:p text:style-name="P35"><text:span text:style-name="T27">Títol I: Disposicions</text:span> Preliminars.</text:p>
      <text:p text:style-name="P41"/>
      <text:p text:style-name="P41">Títol II: Selecció de personal.</text:p>
      <text:p text:style-name="P41"><text:tab/>Capítol I: Personal funcionari de carrera i laboral fix.</text:p>
      <text:p text:style-name="P41"><text:tab/><text:tab/>Secció primera: Oferta d'ocupació pública.</text:p>
      <text:p text:style-name="P41"><text:tab/><text:tab/>Secció segona: Sistemes de selecció.</text:p>
      <text:p text:style-name="P41"><text:tab/><text:tab/>Secció tercera: Inici i desenrotllament dels processos selectius.</text:p>
      <text:p text:style-name="P41"><text:tab/><text:tab/>Secció quarta: Cursos de formació i període de pràctiques.</text:p>
      <text:p text:style-name="P41"><text:tab/><text:tab/>Secció <text:span text:style-name="T70">cinquena</text:span>: Promoció interna del personal funcionari de <text:tab/><text:tab/><text:tab/>carrera.</text:p>
      <text:p text:style-name="P41"><text:tab/><text:tab/>Secció <text:span text:style-name="T70">sisena</text:span>: Òrgans tècnics de selecció.</text:p>
      <text:p text:style-name="P41"><text:tab/>Capítol II: Personal temporal.</text:p>
      <text:p text:style-name="P41"><text:tab/><text:tab/>Secció primera: Selecció del personal temporal.</text:p>
      <text:p text:style-name="P41"><text:tab/><text:tab/>Secció segona: Borses de treball temporal de l'Administració de la <text:tab/><text:tab/>Generalitat.</text:p>
      <text:p text:style-name="P41"/>
      <text:p text:style-name="P41">Títol III: Provisió de llocs de treball i mobilitat.</text:p>
      <text:p text:style-name="P41"><text:tab/>Capítol I: Provisió de llocs de treball per mitjà de concurs.</text:p>
      <text:p text:style-name="P41"><text:tab/><text:tab/>Secció primera: Procediment per a la provisió de llocs de treball <text:tab/><text:tab/>per mitjà de concurs.</text:p>
      <text:p text:style-name="P41"><text:tab/><text:tab/>Secció segona: Remoció del lloc de treball.</text:p>
      <text:p text:style-name="P41"><text:tab/>Capítol II: Provisió de llocs de treball per mitjà de lliure designació.</text:p>
      <text:p text:style-name="P41"><text:tab/>Capítol III: Adaptació o canvi de lloc per motius de salut en<text:tab/>l'Administració de la Generalitat.</text:p>
      <text:p text:style-name="P41"><text:tab/>Capítol IV: altres sistemes de provisió de llocs de treball.</text:p>
      <text:p text:style-name="P41"><text:tab/>Capítol V: Mobilitat forçosa.</text:p>
      <text:p text:style-name="P41"><text:tab/><text:tab/>Secció primera: Mesures de mobilitat forçosa de caràcter <text:tab/><text:tab/><text:tab/>definitiu.</text:p>
      <text:p text:style-name="P41"><text:tab/><text:tab/>Secció segona: Mesures de mobilitat forçosa de caràcter <text:tab/><text:tab/><text:tab/>temporal.</text:p>
      <text:p text:style-name="P41"><text:tab/>Capítol VI: Mobilitat interadministrativa.</text:p>
      <text:p text:style-name="P41"><text:tab/>Capítol VII: Reingrés al servici actiu.</text:p>
      <text:p text:style-name="P41"/>
      <text:p text:style-name="P41"><text:soft-page-break/>Títol IV: Nivell competencial.</text:p>
      <text:p text:style-name="P41"/>
      <text:p text:style-name="P41">Títol V: Planificació i ordenació del personal empleat públic.</text:p>
      <text:p text:style-name="P41"><text:tab/>Capítol Únic: Plans d'ordenació de personal.</text:p>
      <text:p text:style-name="P41"/>
      <text:p text:style-name="P41">Títol VI: Comissió d'Estudi de la Diversitat Funcional.</text:p>
      <text:p text:style-name="P41"><text:tab/>Capítol Únic: Comissió d'Estudi de la Diversitat Funcional.</text:p>
      <text:p text:style-name="P41"/>
      <text:p text:style-name="P42">Disposicions addicionals</text:p>
      <text:p text:style-name="P43">Disposicions transitòries</text:p>
      <text:p text:style-name="P43">Disposició derogatòria</text:p>
      <text:p text:style-name="P43">Disposicions finals</text:p>
      <text:p text:style-name="P43">Annex</text:p>
      <text:p text:style-name="P42"/>
      <text:p text:style-name="P44"/>
      <text:p text:style-name="P45"/>
      <text:p text:style-name="P45"><text:span text:style-name="T28">Com ja s'ha indicat,</text:span> <text:span text:style-name="T1">el Decret seria d'aplicació general a l'Administració Local, si bé amb les adaptacions</text:span> o particularitats derivades de la normativa estatal bàsica, la normativa sectorial aplicable, el TREBEP i la LOGPPV. </text:p>
      <text:p text:style-name="P45"/>
      <text:p text:style-name="P47">L'objecte de la present circular és precisament aclarir quina part del contingut del Decret resulta d'aplicació a l'Administració local valenciana i en quins termes ho és.</text:p>
      <text:p text:style-name="P46"/>
      <text:p text:style-name="P46"/>
      <text:p text:style-name="P51"><text:span text:style-name="T27">TÍTOL I: DISPOSICIONS</text:span> PRELIMINARS.</text:p>
      <text:p text:style-name="P46"/>
      <text:p text:style-name="P48">Comprén els articles 1, referit a l'objecte del Decret; 2, principis d'actuació; i 3, àmbit d'aplicació. Al contingut dels mateix<text:span text:style-name="T70">os</text:span> ja s'ha fet referència en la introducció a la present Circular.</text:p>
      <text:p text:style-name="P46"/>
      <text:p text:style-name="P46"/>
      <text:p text:style-name="P54">TÍTOL II: SELECCIÓ DE PERSONAL.</text:p>
      <text:p text:style-name="P54"/>
      <text:p text:style-name="P57">Capítol I: Personal funcionari de carrera i laboral fix.</text:p>
      <text:p text:style-name="P54"/>
      <text:p text:style-name="P54"><text:tab/>Secció primera: Oferta d'ocupació pública.</text:p>
      <text:p text:style-name="P45"/>
      <text:p text:style-name="P45"><text:span text:style-name="T29">Comprén els articles 4 i 5, que n</text:span>o són directament aplicables a l'Administració Local <text:span text:style-name="T70">donat que e</text:span>n <text:span text:style-name="T70">aqu</text:span>estes matèries cal estar a la normativa estatal bàsica, continguda en els articles 70 i 59 del TRLEBEP.</text:p>
      <text:p text:style-name="P46"/>
      <text:p text:style-name="P46"/>
      <text:p text:style-name="P54"><text:tab/>Secció segona: Sistemes de selecció.</text:p>
      <text:p text:style-name="P54"/>
      <text:p text:style-name="P58"><text:soft-page-break/><text:span text:style-name="T29">Articles 6 a 9. </text:span>El Decret 3/2017 contempla com a sistemes<text:span text:style-name="T30"> selectius els</text:span> d'oposició<text:span text:style-name="T30">, concurs o concurs-oposició, </text:span>si bé el concurs, per als funcionaris de carrera i de conformitat amb el que establ<text:span text:style-name="T71">e</text:span>ix el TREBEP (art. 61.6), només pot aplicar-se en virtut de llei i amb caràcter excepcional.</text:p>
      <text:p text:style-name="P58"/>
      <text:p text:style-name="P58">Cal tindre en compte que<text:span text:style-name="T30"> el RD 896/1991, de 7 de juny, pel qual s'estableixen les regles bàsiques i els programes mínims a què ha d'ajustar-se el procediment de selecció dels funcionaris d'Administració Local, regula amb</text:span><text:span text:style-name="T32"> caràcter bàsic</text:span><text:span text:style-name="T30"> els sistemes d'accés </text:span>en la funció pública local disposant<text:span text:style-name="T30"> que “es</text:span><text:span text:style-name="T34"> realitzarà, amb</text:span><text:span text:style-name="T38"> caràcter general, a través del sistema d'oposició</text:span><text:span text:style-name="T34">, llevat que, per la naturalesa de les places o de les funcions a exercir, siga més adequada la utilització del sistema de concurs oposició o concurs.” </text:span><text:span text:style-name="T40">El mateix caràcter preferent de l'oposició com a sistema selectiu del personal funcionari s'arreplega en l'article 56 de la LOGFPV.</text:span></text:p>
      <text:p text:style-name="P63"/>
      <text:p text:style-name="P64">L'article 7 del Decret regula el sistema d'oposició, l'art. 8 el de concurs-oposició, i el 9 el de concurs, havent de<text:span text:style-name="T31"> tindre's en compte respecte</text:span> als sistemes selectius a més l'article 61 del TREBEP, que té caràcter de legislació bàsica estatal<text:span text:style-name="T31">, l'article 56 de la LOGFPV, així com els articles 8 i 9 del RD 896/1991 respecte dels programes i continguts mínims dels exercicis teòrics i els exercicis pràctics.</text:span></text:p>
      <text:p text:style-name="P64"/>
      <text:p text:style-name="P64">Quant al concurs-oposició fa<text:span text:style-name="T31"> falta, com a novetat, que en primer lloc es realitza la fase d'oposició i en segon lloc s'avaluen els mèrits de les persones aspirants. També es concreta la puntuació màxima que pot obtenir-se en la fase de concurs, que no excedirà del 40% de la puntuació total del concurs-oposició.</text:span></text:p>
      <text:p text:style-name="P63"/>
      <text:p text:style-name="P65"/>
      <text:p text:style-name="P69"><text:tab/>Secció tercera: Inici i desenrotllament dels processos selectius.</text:p>
      <text:p text:style-name="P69"/>
      <text:p text:style-name="P66">Esta secció, <text:span text:style-name="T29">que comprén els articles 10 a 21,</text:span> resulta d'aplicació a les entitats locals si bé cal tindre en compte:</text:p>
      <text:p text:style-name="P66"/>
      <text:p text:style-name="P66">- en el cas de les entitats locals, de conformitat amb allò que s'ha indicat en l'article 3.6 del Decret 3/2017, les convocatòries han de publicar-se en el Butlletí Oficial de la província. En el mateix butlletí hauran de realitzar-se per les entitats locals totes les publicacions inherents al procés selectiu (relacions provisionals i definitives de persones admeses i excloses, resultat del sorteig públic per a determinar l'orde alfabètic d'actuació dels aspirants, relació d'aprovats, etc).</text:p>
      <text:p text:style-name="P67"/>
      <text:p text:style-name="P67"><text:span text:style-name="T41">- l'òrgan competent per a convocar les proves de selecció serà l'Alcalde o president de la corporació per aplicació de l'article 3.3. Paràgraf segon del <text:s/>Decret 3/2017, l'article 5 del RD 896/1991, de 7 de juny (article que té </text:span><text:soft-page-break/><text:span text:style-name="T41">caràcter bàsic) i 21.1.s LBRL. També serà l'òrgan competent per a aprovar les relacions provisionals i definitives de persones admeses i excloses al procés selectiu.</text:span></text:p>
      <text:p text:style-name="P67"/>
      <text:p text:style-name="P77"><text:span text:style-name="T19">- l'article 19.6 contempla el supòsit que durant el desen</text:span><text:span text:style-name="T20">vo</text:span><text:span text:style-name="T19">l</text:span><text:span text:style-name="T20">up</text:span><text:span text:style-name="T19">ament de les proves selectives a l'òrgan de selecció se li plantegen dubtes respecte a la compatibilitat funcional d'una persona aspirant. En eixe supòsit, segons l'article, se sol·licitarà dictamen a la Comissió d'Estudi de la Diversitat Funcional o òrgan competent amb funcions anàlogues, i la persona aspirant podrà participar condicionadament en el procés selectiu quedant en suspens la resolució definitiva sobre l'admissió o exclusió de l</text:span><text:span text:style-name="T20">es</text:span><text:span text:style-name="T19"> proves fins a la recepció del dictamen.</text:span></text:p>
      <text:p text:style-name="P18"><text:span text:style-name="T43">Respecte d'això cal tindre en compte que la Comissió d'Estudi de la Diversitat Funcional és un òrgan</text:span><text:span text:style-name="T44"> col·legiat, </text:span><text:span text:style-name="T43">que presta</text:span><text:span text:style-name="T44"> assessorament per a fer efectiu l'accés a l'ocupació pública i la promoció professional de les persones amb diversitat funcional </text:span><text:span text:style-name="T43">únicament</text:span><text:span text:style-name="T44"> en l'Administració de la Generalitat. </text:span><text:span text:style-name="T43">En el cas de les entitats locals caldria acudir “a l'òrgan amb funcions anàlogues” si </text:span><text:span text:style-name="T49">aquest</text:span><text:span text:style-name="T43"> estiguera constituït, i si no, </text:span><text:span text:style-name="T45">utilitzar</text:span><text:span text:style-name="T43"> la possibilitat que els òrgans tècnics de selecció puguen sol·licitar i obt</text:span><text:span text:style-name="T49">enir</text:span><text:span text:style-name="T43"> assessorament d'especialistes (art. 30.1 del Decret).</text:span></text:p>
      <text:p text:style-name="P27"/>
      <text:p text:style-name="P68"><text:span text:style-name="T21">- en</text:span><text:span text:style-name="T22"> el relatiu al coneixement del valencià, cal tindre en compte que no resulta d'aplicació a les entitats locals la previsió continguda en el punt 4 de l'article 20 de qu</text:span><text:span text:style-name="T25">è</text:span><text:span text:style-name="T22"> en el termini d'un any des de la presa de possessió hagen de convocar-se els cursos de perfeccionament per als que no puguen acreditar els coneixements de valencià exigits.</text:span></text:p>
      <text:p text:style-name="P26"/>
      <text:p text:style-name="P27"/>
      <text:p text:style-name="P28"><text:tab/>Secció quarta: Cursos de formació i període de pràctiques. </text:p>
      <text:p text:style-name="P79"/>
      <text:p text:style-name="P19"><text:span text:style-name="T72">Aque</text:span>sta secció, <text:span text:style-name="T50">que comprén els articles 22 a 24, i que contempla la possibilitat que en les convocatòries puga establir-se motivadament la realització, després de la superació de la fase d'oposició o de concurs-oposició, d'un curs de formació, un període de pràctiques o ambdós conjuntament, que poden tindre o no caràcter eliminatori, </text:span>resulta d'aplicació a les entitats locals <text:span text:style-name="T51">si bé ha de</text:span> tindre's en compte <text:span text:style-name="T52">que:</text:span></text:p>
      <text:p text:style-name="P19"/>
      <text:p text:style-name="P19">- no<text:span text:style-name="T53"> és aplicable a les mateixes la referència continguda en l'article 23.2 de què la planificació, organització i execució del curs de formació correspon a l'Institut Valencià d'Administració Pública, ja que l'esmentada previsió es refereix únicament als processos selectius de personal de la Generalitat.</text:span></text:p>
      <text:p text:style-name="P19"/>
      <text:p text:style-name="P19">- respect<text:span text:style-name="T72">e del nomenament de personal funcionari en pràctiques, en l'Administració Local el dit nomenament correspon a l'alcalde o president de la corporació, i el diari oficial en què haurà de publicar-se, el butlletí oficial de </text:span><text:soft-page-break/><text:span text:style-name="T72">la província, de conformitat amb l'article 3 del Decret 3/2017.</text:span></text:p>
      <text:p text:style-name="P19"/>
      <text:p text:style-name="P19"/>
      <text:p text:style-name="P30"><text:tab/>Secció <text:span text:style-name="T72">cinquen</text:span>a: Promoció interna del personal funcionari de <text:tab/>carrera.</text:p>
      <text:p text:style-name="P29"/>
      <text:p text:style-name="P21">Comprén els articles 25 a 27 del Decret 3/2015 sent directament aplicables a les entitats locals.</text:p>
      <text:p text:style-name="P87"/>
      <text:p text:style-name="P87"/>
      <text:p text:style-name="P83"><text:span text:style-name="T2">Secció </text:span><text:span text:style-name="T3">sisen</text:span><text:span text:style-name="T2">a: </text:span><text:span text:style-name="T3">Ò</text:span><text:span text:style-name="T2">rgans tècnics de selecció.</text:span></text:p>
      <text:p text:style-name="P29"/>
      <text:p text:style-name="P19">Esta secció, <text:span text:style-name="T50">que comprén els articles 28 a 31, </text:span>resulta d'aplicació a les entitats locals <text:span text:style-name="T51">si bé cal fer una sèrie de precisions.</text:span></text:p>
      <text:p text:style-name="P19"/>
      <text:p text:style-name="P22">Quant al nomenament dels membres dels òrgans tècnics de selecció (art. 28.2), en l'Administració local el dit nomenament correspon a l'alcalde o regidor amb competències delegades en la matèria i la publicació dels nomenaments haurà de realitzar-se en el butlletí oficial de la província corresponent (art. 3 Decret 3/2017). </text:p>
      <text:p text:style-name="P22">Destacar, com a novetat, que no poden formar part dels òrgans de selecció el personal que ha realitzat tasques de preparació d'aspirants en els cinc anys anteriors a la publicació de la corresponent convocatòria.</text:p>
      <text:p text:style-name="P22"/>
      <text:p text:style-name="P22">L'article 29, referit a l'existència de les comissions de selecció, en principi és d'aplicació únicament a la Generalitat Valenciana.</text:p>
      <text:p text:style-name="P22"/>
      <text:p text:style-name="P22"/>
      <text:p text:style-name="P3">Capítol II: Personal temporal.<text:span text:style-name="T42"> </text:span></text:p>
      <text:p text:style-name="P54"><text:tab/></text:p>
      <text:p text:style-name="P59">La selecció del personal temporal, entenent com a tal tant el personal funcionari interí com el personal laboral temporal s'ha de realitzar, amb caràcter ineludible, a través de borses de treball temporal el règim jurídic del qual se sistematitza en el Decret.</text:p>
      <text:p text:style-name="P59"/>
      <text:p text:style-name="P52"/>
      <text:p text:style-name="P53">Secció primera: Selecció del personal temporal.</text:p>
      <text:p text:style-name="P29"/>
      <text:p text:style-name="P20">Comprén els articles <text:span text:style-name="T54">3</text:span>2 i <text:span text:style-name="T54">33</text:span> del Decret 3/2015 <text:span text:style-name="T55">que</text:span> són directament aplicables a les entitats locals <text:span text:style-name="T54">a excepció del punt 4 de l'article 33 que prohibeix els nomenaments de funcionaris interins en llocs amb rang de subdirecció general o direcció de servici i que resulta únicament aplicable a l'Administració de la Generalitat.</text:span></text:p>
      <text:p text:style-name="P29"/>
      <text:p text:style-name="P29"/>
      <text:p text:style-name="P29"><text:soft-page-break/>Secció segona: Borses de treball temporal de l'Administració de la Generalitat.</text:p>
      <text:p text:style-name="P29"/>
      <text:p text:style-name="P23">Comprén els articles 34 a 37. En principi resulta aplicable exclusivament a l'Administració de la Generalitat, no obstant el <text:span text:style-name="T73">mateix</text:span> article 37 després d'indicar que en l'àmbit de l'Administració local les borses de treball es regiran per les normes de constitució i funcionament que es dicten per l'òrgan competent de la respectiva entitat local, establ<text:span text:style-name="T73">e</text:span>ix que les <text:span text:style-name="T33">“les disposicions d'</text:span><text:span text:style-name="T36">aque</text:span><text:span text:style-name="T33">st decret respecte a la constitució de les borses de treball temporal, seran d</text:span><text:span text:style-name="T36">'a</text:span><text:span text:style-name="T33">plicació</text:span><text:span text:style-name="T39"> supletòria a l'administració local.</text:span><text:span text:style-name="T33">”</text:span></text:p>
      <text:p text:style-name="P33"/>
      <text:p text:style-name="P33"/>
      <text:p text:style-name="P30">TÍTOL III: PROVISIÓ DE LLOCS DE TREBALL I MOBILITAT.</text:p>
      <text:p text:style-name="P30"/>
      <text:p text:style-name="P3">Capítol I: Provisió de llocs de treball per mitjà de concurs.</text:p>
      <text:p text:style-name="P2"/>
      <text:p text:style-name="P53">Secció primera: Procediment per a la provisió de llocs de treball per mitjà de concurs.</text:p>
      <text:p text:style-name="P55"/>
      <text:p text:style-name="P60">Inclou els articles 38 a 52, i<text:span text:style-name="T56"> són</text:span> directament aplicables a l'Administració Local tenint en compte <text:span text:style-name="T57">que:</text:span></text:p>
      <text:p text:style-name="P53"/>
      <text:p text:style-name="P22"><text:span text:style-name="T58">- les referències a la direcció general competent en matèria de funció pública han d'entendre's fetes</text:span> a l'alcalde o regidor amb competències delegades en la matèria. </text:p>
      <text:p text:style-name="P22"><text:span text:style-name="T59">- Tal com ja s'ha indicat altres vegades,</text:span> les publicacions<text:span text:style-name="T59"> a realitzar per les entitats locals han de ser fetes en </text:span>el butlletí oficial de la província corresponent i<text:span text:style-name="T59"> no en el DOGV.</text:span></text:p>
      <text:p text:style-name="P24">-En l'àmbit de l'Administració local també resulta obligatòria la presentació electrònica de les sol·licituds de participació en els concursos per a tot el personal funcionari de carrera de conformitat amb allò que s'ha establit per la Llei 39/2015, d'1 d'octubre, del Procediment Administratiu Comú de les Administracions Públiques (art. 14.2.e), Sempre<text:span text:style-name="T56"> que puga garantir-se que tot el personal pot accedir als mitjans electrònics necessaris per a això (Disposició transitòria quinta).</text:span></text:p>
      <text:p text:style-name="P53"/>
      <text:p text:style-name="P53"/>
      <text:p text:style-name="P29">Secció segona: Remoció del lloc de treball.</text:p>
      <text:p text:style-name="P29"/>
      <text:p text:style-name="P24">Comprén els articles 53 a 57 amb<text:span text:style-name="T60"> l'única precisió que correspon l'inici i la Instrucció del procediment contradictori de l'Alcalde/president de l'entitat local corresponent.</text:span></text:p>
      <text:p text:style-name="P3"/>
      <text:p text:style-name="P3"/>
      <text:p text:style-name="P3">Capítol II: Provisió de llocs de treball per mitjà de lliure designació.</text:p>
      <text:p text:style-name="P60"><text:soft-page-break/></text:p>
      <text:p text:style-name="P60">Inclou els articles <text:span text:style-name="T57">5</text:span>8 a <text:span text:style-name="T57">64</text:span>, que resulten directament aplicables a l'Administració Local tenint en compte les<text:span text:style-name="T56"> precisions ja apuntades respecte a l'òrgan competent i les publicacions en el butlletí oficial de la província i tenint en compte que e</text:span><text:span text:style-name="T23">l punt 2 de l'article 64, referit a la situació en què queda el personal funcionari de carrera de l'Administració de la Generalitat cessat en un lloc de lliure designació, no és d'aplicació a l'Administració local.</text:span></text:p>
      <text:p text:style-name="P80"/>
      <text:p text:style-name="P25"/>
      <text:p text:style-name="P31">Capítol III: Adaptació o canvi de lloc per motius de salut en l'Administració de la Generalitat.</text:p>
      <text:p text:style-name="P32"/>
      <text:p text:style-name="P10">Articles 65 a 73, s'apliquen a l'Administració local amb les especificacions necessàries quant als òrgans intervinents en el procediment.</text:p>
      <text:p text:style-name="P32"/>
      <text:p text:style-name="P81"/>
      <text:p text:style-name="P3">Capítol IV: altres sistemes de provisió de llocs de treball.</text:p>
      <text:p text:style-name="P57"/>
      <text:p text:style-name="P71">Dins d'<text:span text:style-name="T74">aquest</text:span> capítol, <text:span text:style-name="T61">aplicable a l'Administració local amb les precisions que s'indiquen,</text:span> es regula:</text:p>
      <text:p text:style-name="P71"/>
      <text:p text:style-name="P70">-Article<text:span text:style-name="T62"> 74: comissió</text:span> de servicis. D'aplicació<text:span text:style-name="T62"> a l'Administració local a excepció del punt 8.</text:span></text:p>
      <text:p text:style-name="P70">-Article<text:span text:style-name="T62"> 75: adscripció</text:span> provisional. </text:p>
      <text:p text:style-name="P70">-Article<text:span text:style-name="T63"> 76: p</text:span>ermuta. <text:span text:style-name="T63">El punt 5 de l'article conté una regulació específica de la permuta de destinació entre funcionaris/as de carrera de l'administració local.</text:span></text:p>
      <text:p text:style-name="P70">-Article<text:span text:style-name="T63"> 77: nomenament</text:span> provisional per millora d'ocupació. </text:p>
      <text:p text:style-name="P70">-Article<text:span text:style-name="T64"> 78: trasllat</text:span> per raó de violència de gènere i per raó de violència terrorista. Les<text:span text:style-name="T64"> previsions d'aquest article s'apliquen a més del personal funcionari, al personal funcionari interí i al laboral temporal (art. 78.4).</text:span></text:p>
      <text:p text:style-name="P71"/>
      <text:p text:style-name="P72">A més de les precisions ja detallades, cal recordar que les competències o funcions atribuïdes en el decret als òrgans i unitats administratives de l'administració de la Generalitat, cal entendre-les referides als seus respectius òrgans o unitats administratives competents.</text:p>
      <text:p text:style-name="P71"/>
      <text:p text:style-name="P57"/>
      <text:p text:style-name="P57">Capítol V: Mobilitat forçosa.</text:p>
      <text:p text:style-name="P49"/>
      <text:p text:style-name="P49">Tenint en compte, com ja s'ha repetit en diverses ocasions, <text:span text:style-name="T47">que les competències o funcions atribuïdes en el decret als òrgans i unitats administratives de l'administració de la Generalitat, cal entendre-les referides als seus respectius òrgans o unitats administratives competents, resulten</text:span><text:span text:style-name="T46"> d'aplicació a l'Administració local la regulació continguda en </text:span><text:span text:style-name="T48">aquest</text:span><text:span text:style-name="T46"> capítol.</text:span></text:p>
      <text:p text:style-name="P40"/>
      <text:p text:style-name="P40"><text:soft-page-break/></text:p>
      <text:p text:style-name="P53">Secció primera: Mesures de mobilitat forçosa de caràcter definitiu.</text:p>
      <text:p text:style-name="P61"/>
      <text:p text:style-name="P61"><text:span text:style-name="T61">Articles 79 a 82. </text:span>No és d'aplicació a l'Administració local, per raons de l'àmbit territorial de cada administració, el punt 3 de l'article 82 que disposa que <text:span text:style-name="T33">“en l'administració de la Generalitat, la reassignació i els canvis d'adscripció d'efectius o llocs de treball tindran caràcter obligatori quan siga en el mateix municipi i voluntari quan siga en municipi distint i implique canvi de residència”</text:span>. </text:p>
      <text:p text:style-name="P62"/>
      <text:p text:style-name="P62"/>
      <text:p text:style-name="P53">Secció segona: Mesures de mobilitat forçosa de caràcter temporal.</text:p>
      <text:p text:style-name="P73"/>
      <text:p text:style-name="P74"><text:span text:style-name="T61">Articles 83 i 84. Únicament</text:span> resulta aplicable a l'Administració local l'article 83, referit a la comissió de serv<text:span text:style-name="T74">ei</text:span>s forçosa, ja que l'article 84 regula l'adscripció temporal exclusivament en l'àmbit de l'Administració de la Generalitat.</text:p>
      <text:p text:style-name="P56"/>
      <text:p text:style-name="P57"/>
      <text:p text:style-name="P57">Capítol VI: Mobilitat interadministrativa.</text:p>
      <text:p text:style-name="P57"/>
      <text:p text:style-name="P75"><text:span text:style-name="T65">Articles 85 i 86. </text:span>Aplicable a l'Administració local amb les precisions ja assenyalades i contingudes en l'article 3.3 paràgraf 2 del Decret respecte<text:span text:style-name="T66"> a òrgans intervinents.</text:span></text:p>
      <text:p text:style-name="P57"/>
      <text:p text:style-name="P57"/>
      <text:p text:style-name="P57">Capítol VII: Reingrés al servici actiu.</text:p>
      <text:p text:style-name="P82"/>
      <text:p text:style-name="P11"><text:span text:style-name="T65">Articles 87 a 89. </text:span>Aplicable a l'Administració local amb les precisions ja assenyalades i contingudes en l'article 3.3 paràgraf 2 del Decret. </text:p>
      <text:p text:style-name="P82"/>
      <text:p text:style-name="P82"/>
      <text:p text:style-name="P54">TÍTOL IV: NIVELL COMPETENCIAL.</text:p>
      <text:p text:style-name="P82"/>
      <text:p text:style-name="P12"><text:span text:style-name="T74">Aquest</text:span> títol, que comprén els articles 90 a 9<text:span text:style-name="T67">2</text:span>, conté normes generals i específiques referides a la consolidació del nivell competencial i resulta aplicable a l'Administració local amb les adaptacions corresponents respecte als òrgans competents.</text:p>
      <text:p text:style-name="P13"/>
      <text:p text:style-name="P14">Respecte al nivell competencial també cal tindre en compte:</text:p>
      <text:p text:style-name="P13">- la<text:span text:style-name="T68"> Disposició addicional tercera, segons la qual </text:span><text:span text:style-name="T35">“totes les referències contingudes en la normativa vigent al grau personal consolidat o en procés de consolidació del personal funcionari de carrera, hauran d'entendre's referides al nivell competencial previst en </text:span><text:span text:style-name="T37">aquest</text:span><text:span text:style-name="T35"> decret”</text:span><text:span text:style-name="T68">.</text:span></text:p>
      <text:p text:style-name="P13">- la Disposició transitòria octava, Règim transitori del grau personal, de la LOGFPV, segons la qual <text:span text:style-name="T33">“fins a l'aprovació del desplegament reglamentari </text:span><text:soft-page-break/><text:span text:style-name="T33">del règim retributiu i de carrera professional, continuarà vigent l'actual sistema de reconeixement i consolidació de grau personal, així com les garanties retributives que li són pròpies. </text:span><text:span text:style-name="T37">L'esmentat</text:span><text:span text:style-name="T33"> desplegament reglamentari establirà la transposició entre l'actual sistema de grau i els nivells competencials que es fixen a la seua entrada en vigor”.</text:span> </text:p>
      <text:p text:style-name="P13"/>
      <text:p text:style-name="P13"/>
      <text:p text:style-name="P52">TÍTOL V: PLANIFICACIÓ I ORDENACIÓ DEL PERSONAL EMPLEAT PÚBLIC.</text:p>
      <text:p text:style-name="P82"/>
      <text:p text:style-name="P31">Capítol Únic: Plans d'ordenació de personal.</text:p>
      <text:p text:style-name="P31"/>
      <text:p text:style-name="P75"><text:span text:style-name="T65">Comprén els articles 93 i 94, que són directament a</text:span>plicable<text:span text:style-name="T65">s</text:span> a l'Administració local. <text:span text:style-name="T68">El punt 6 de l'article 94 aclareix que en l'Administració local la tramitació dels plans d'ordenació de personal és competència del ple, prèvia negociació amb les organitzacions sindicals en les respectives meses de negociació.</text:span></text:p>
      <text:p text:style-name="P75"/>
      <text:p text:style-name="P75"/>
      <text:p text:style-name="P54">TÍTOL VI: COMISSIÓ D'ESTUDI DE LA DIVERSITAT FUNCIONAL.</text:p>
      <text:p text:style-name="P76"/>
      <text:p text:style-name="P56">Capítol Únic: Comissió d'Estudi de la Diversitat Funcional.</text:p>
      <text:p text:style-name="P31"/>
      <text:p text:style-name="P15">La regulació no és d'aplicació a l'Administració local, <text:span text:style-name="T75">en</text:span> tractar-se d'un òrgan col·legiat, que presta l'assessorament per a fer efectiu l'accés a l'ocupació pública i la promoció professional de les persones amb diversitat funcional <text:span text:style-name="T1">en l'Administració de la Generalitat.</text:span></text:p>
      <text:p text:style-name="P16"/>
      <text:p text:style-name="P17"/>
      <text:p text:style-name="P17"/>
      <text:p text:style-name="P9">El Decret, a més, conté sis Disposicions addicionals, huit Disposicions Transitòries, una Disposició derogatòria i quatre disposicions finals, a més d'un annex.</text:p>
      <text:p text:style-name="P9">D'<text:span text:style-name="T76">aquestes</text:span> disposicions, destaca especialment que, de conformitat amb la Disposició derogatòria única, el Decret deroga:</text:p>
      <text:p text:style-name="P9"/>
      <text:list xml:id="list7125061822136709777" text:style-name="L2">
        <text:list-item>
          <text:p text:style-name="P88"><text:span text:style-name="T76">E</text:span>l Decret 33/1999, de 9 de març, del Consell, pel qual s'aprova el Reglament de selecció, provisió de llocs de treball i carrera administrativa del personal comprés en l'àmbit d'aplicació de la Llei de Funció Pública Valenciana.</text:p>
        </text:list-item>
        <text:list-item>
          <text:p text:style-name="P88">El Decret 106/2005, de 3 de juny, del Consell, pel qual es desenrotlla el procediment per a l'adaptació o canvi de lloc de treball del personal funcionari per motius de salut o especial sensibilitat als riscos laborals.</text:p>
        </text:list-item>
        <text:list-item>
          <text:p text:style-name="P88">L'Orde de 29 de novembre de 2005, del conseller de Justícia, <text:soft-page-break/>Interior i Administracions Públiques, per la qual es regula la composició i funcions de la Comissió Mixta d'Estudi de Discapacitats.</text:p>
        </text:list-item>
        <text:list-item>
          <text:p text:style-name="P88">Així com totes les disposicions que del mateix rang o d'un rang inferior s'oposen al que establ<text:span text:style-name="T76">e</text:span>ix el mateix.</text:p>
        </text:list-item>
      </text:list>
      <text:p text:style-name="P9"/>
      <text:p text:style-name="P9">I a més, modifica la redacció del 41 del Decret 175/2006, de 24 de novembre, del Consell pel qual es regulen les condicions de treball del</text:p>
      <text:p text:style-name="P9">personal al servici de l'Administració del Cons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text-properties officeooo:rsid="001b7fc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09:55:39.731000000</meta:creation-date>
    <dc:date>2017-05-04T11:50:39.385000000</dc:date>
    <meta:editing-duration>PT39M11S</meta:editing-duration>
    <meta:editing-cycles>13</meta:editing-cycles>
    <meta:generator>LibreOffice/5.0.5.2$Windows_x86 LibreOffice_project/55b006a02d247b5f7215fc6ea0fde844b30035b3</meta:generator>
    <meta:document-statistic meta:table-count="0" meta:image-count="0" meta:object-count="0" meta:page-count="12" meta:paragraph-count="134" meta:word-count="3255" meta:character-count="21163" meta:non-whitespace-character-count="17980"/>
  </office:meta>
</office:document-meta>
</file>